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8 zonnepanelen tegen de erfgrens aan de noordzijde  op het perceel Bunschoterstraat 21, 3828 NR Hoogland, Verzoeklocatie 20240325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zonnepanelen tegen de erfgrens aan de noordzijde  op het perceel Bunschoterstraat 21, 3828 NR Hoogland, Verzoeklocatie 2024032501011</text:span>
          </text:p>
            <text:p text:style-name="common-al">De Gemeente Amersfoort heeft op 25-03-2024 een aanvraag voor een omgevingsvergunning ontvangen voor het plaatsen van 8 zonnepanelen tegen de erfgrens aan de noordzijde  op het perceel Bunschoterstraat 21, 3828 NR Hoogland, Verzoeklocatie 2024032501011, met kenmerk CLZ-000116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27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8 zonnepanelen tegen de erfgrens aan de noordzijde  op het perceel Bunschoterstraat 21, 3828 NR Hoogland, Verzoeklocatie 2024032501011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70</meta:user-defined>
    <meta:user-defined meta:name="OVERHEIDop.GmbID/DC.identifier">gmb-2024-155270</meta:user-defined>
    <meta:user-defined meta:name="OVERHEIDop.versieInformatie"/>
  </office:meta>
</office:document-meta>
</file>