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St. Annastraat 120 te Nijmegen zaaknummer MA24.00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en op de locatie St. Annastraat 12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26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6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6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St. Annastraat 120 te Nijmegen zaaknummer MA24.00781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260</meta:user-defined>
    <meta:user-defined meta:name="OVERHEIDop.GmbID/DC.identifier">gmb-2024-155260</meta:user-defined>
    <meta:user-defined meta:name="OVERHEIDop.versieInformatie"/>
  </office:meta>
</office:document-meta>
</file>