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wenterand, heeft; </text:p>
            <text:list text:style-name="id1-3-2-1-1-2">
              <text:list-item text:style-override="id1-3-2-1-1-2-1">
                <text:number>-</text:number>
                <text:p text:style-name="al">gelet op de Ambtenarenwet, artikel 1;</text:p>
              </text:list-item>
              <text:list-item text:style-override="id1-3-2-1-1-2-2">
                <text:number>-</text:number>
                <text:p text:style-name="al"> gelet op de Algemene wet bestuursrecht, artikel 5.11;</text:p>
              </text:list-item>
              <text:list-item text:style-override="id1-3-2-1-1-2-3">
                <text:number>-</text:number>
                <text:p text:style-name="al">gelet op de Omgevingswet, artikel 18.6;</text:p>
              </text:list-item>
              <text:list-item text:style-override="id1-3-2-1-1-2-4">
                <text:number>-</text:number>
                <text:p text:style-name="al"> gelet op de Wet veiligheidsregio’s, artikel 61;</text:p>
              </text:list-item>
              <text:list-item text:style-override="id1-3-2-1-1-2-5">
                <text:number>-</text:number>
                <text:p text:style-name="al">gelet op de Alcoholwet, artikel 41;</text:p>
              </text:list-item>
              <text:list-item text:style-override="id1-3-2-1-1-2-6">
                <text:number>-</text:number>
                <text:p text:style-name="al">gelet op de Leegstandwet, artikel 17;</text:p>
              </text:list-item>
              <text:list-item text:style-override="id1-3-2-1-1-2-7">
                <text:number>-</text:number>
                <text:p text:style-name="al">gelet op de Algemene Plaatselijke Verordening, artikel 6.2;</text:p>
              </text:list-item>
              <text:list-item text:style-override="id1-3-2-1-1-2-8">
                <text:number>-</text:number>
                <text:p text:style-name="al">gelet op de Algemene wet Bestuursrecht, artikel 5:27 in samenhang met artikel 13b Opiumwet;</text:p>
              </text:list-item>
              <text:list-item text:style-override="id1-3-2-1-1-2-9">
                <text:number>-</text:number>
                <text:p text:style-name="al">gelet op de Wet op de kansspelen, artikel 34, lid 2;</text:p>
              </text:list-item>
              <text:list-item text:style-override="id1-3-2-1-1-2-10">
                <text:number>-</text:number>
                <text:p text:style-name="al">gelet op de Erfgoedverordening, artikel 23;</text:p>
              </text:list-item>
              <text:list-item text:style-override="id1-3-2-1-1-2-11">
                <text:number>-</text:number>
                <text:p text:style-name="al">gelet op de Bomenverordening Twenterand, artikel 16;</text:p>
              </text:list-item>
              <text:list-item text:style-override="id1-3-2-1-1-2-12">
                <text:number>-</text:number>
                <text:p text:style-name="al">gelet op de Algemene Verordening ondergrondse infrastructuur gemeente Twenterand, artikel 14;</text:p>
              </text:list-item>
              <text:list-item text:style-override="id1-3-2-1-1-2-13">
                <text:number>-</text:number>
                <text:p text:style-name="al">gelet op de Mandaatregeling Twenterand, geldend vanaf 07-07-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oten, de medewerkers toezicht en handhaving, de juridisch medewerkers en de buitengewoon opsporingsambtenaren (Boa’s) in dienst van de gemeente Twenterand, Team Toezicht, Handhaving &amp; Veiligheid (THV) voor de uitoefening van toezichthoudende en handhavende werkzaamheden in openbare dienst, aan te wijzen als toezichthouder; </text:p>
            <text:p text:style-name="al"/>
            <text:p text:style-name="al"> De toezichthoudende taken vinden hun basis in de: </text:p>
            <text:list text:style-name="id1-3-2-2-1-5">
              <text:list-item text:style-override="id1-3-2-2-1-5-1">
                <text:number>•</text:number>
                <text:p text:style-name="al">Omgevingswet, artikel 18.6;</text:p>
              </text:list-item>
              <text:list-item text:style-override="id1-3-2-2-1-5-2">
                <text:number>•</text:number>
                <text:p text:style-name="al">Wet veiligheidsregio’s, artikel 61;</text:p>
              </text:list-item>
              <text:list-item text:style-override="id1-3-2-2-1-5-3">
                <text:number>•</text:number>
                <text:p text:style-name="al">Alcoholwet, artikel 41;</text:p>
              </text:list-item>
              <text:list-item text:style-override="id1-3-2-2-1-5-4">
                <text:number>•</text:number>
                <text:p text:style-name="al">Leegstandwet, artikel 17;</text:p>
              </text:list-item>
              <text:list-item text:style-override="id1-3-2-2-1-5-5">
                <text:number>•</text:number>
                <text:p text:style-name="al">Algemene plaatselijke verordening, artikel 6.2;</text:p>
              </text:list-item>
              <text:list-item text:style-override="id1-3-2-2-1-5-6">
                <text:number>•</text:number>
                <text:p text:style-name="al">Algemene wet Bestuursrecht, artikel 5:27 in samenhang met artikel 13b Opiumwet;</text:p>
              </text:list-item>
              <text:list-item text:style-override="id1-3-2-2-1-5-7">
                <text:number>•</text:number>
                <text:p text:style-name="al">Wet op de kansspelen, artikel 34, lid 2;</text:p>
              </text:list-item>
              <text:list-item text:style-override="id1-3-2-2-1-5-8">
                <text:number>•</text:number>
                <text:p text:style-name="al">Erfgoedverordening, artikel 23;</text:p>
              </text:list-item>
              <text:list-item text:style-override="id1-3-2-2-1-5-9">
                <text:number>•</text:number>
                <text:p text:style-name="al">Bomenverordening Twenterand, artikel 16;</text:p>
              </text:list-item>
              <text:list-item text:style-override="id1-3-2-2-1-5-10">
                <text:number>•</text:number>
                <text:p text:style-name="al">Algemene Verordening ondergrondse infrastructuur gemeente Twenterand, artikel 14.</text:p>
              </text:list-item>
            </text:list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nterand, 20 december 2023,</text:span></text:p>
            <text:p><text:span text:style-name="functie">Burgemeester en wethouders van Twenterand, de burgemeester van Twenter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5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2-08-01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61 van de Wet veiligheidsregio’s]|[1.0:c:BWBR0027466&amp;artikel=61&amp;g=2024-01-01</meta:user-defined>
    <meta:user-defined meta:name="DC.source">artikel 41 van de Alcoholwet]|[1.0:c:BWBR0002458&amp;artikel=41&amp;g=2024-01-01</meta:user-defined>
    <meta:user-defined meta:name="DC.source">artikel 17 van de Leegstandwet]|[1.0:c:BWBR0003403&amp;artikel=17&amp;g=2024-01-01</meta:user-defined>
    <meta:user-defined meta:name="DC.source">Algemene Plaatselijke Verordening]|[https://lokaleregelgeving.overheid.nl/CVDR712426/1</meta:user-defined>
    <meta:user-defined meta:name="DC.source">artikel 5:27 van de Algemene wet bestuursrecht]|[1.0:c:BWBR0005537&amp;artikel=5%3A27&amp;g=2024-01-01</meta:user-defined>
    <meta:user-defined meta:name="DC.source">artikel 34, tweede lid, van de Wet op de kansspelen]|[1.0:c:BWBR0002469&amp;artikel=34&amp;lid=2&amp;g=2022-10-01</meta:user-defined>
    <meta:user-defined meta:name="DC.source">artikel 13b van de Opiumwet]|[1.0:c:BWBR0001941&amp;artikel=13b&amp;g=2023-09-12</meta:user-defined>
    <meta:user-defined meta:name="DC.source">Erfgoedverordening]|[https://lokaleregelgeving.overheid.nl/CVDR703062/1</meta:user-defined>
    <meta:user-defined meta:name="DC.source">Bomenverordening Twenterand]|[https://lokaleregelgeving.overheid.nl/CVDR636279/1</meta:user-defined>
    <meta:user-defined meta:name="DC.source">Mandaatregeling Twenterand]|[https://lokaleregelgeving.overheid.nl/CVDR679175/1</meta:user-defined>
    <meta:user-defined meta:name="DCTERMS.alternative">Aanwijzing toezichthouders </meta:user-defined>
    <dc:language>nl</dc:language>
    <meta:user-defined meta:name="OVERHEIDop.locatietype/OVERHEIDop.gebiedsmarkering">Gemeente</meta:user-defined>
    <meta:user-defined meta:name="DC.title">Aanwijzing toezichthouder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526</meta:user-defined>
    <meta:user-defined meta:name="OVERHEIDop.betreftRegeling">CVDR713494_1</meta:user-defined>
    <meta:user-defined meta:name="OVERHEIDop.GmbID/DC.identifier">gmb-2024-15526</meta:user-defined>
    <meta:user-defined meta:name="xs:date/OVERHEIDop.startdatum">2024-01-06</meta:user-defined>
    <meta:user-defined meta:name="OVERHEIDop.versieInformatie"/>
  </office:meta>
</office:document-meta>
</file>