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03-2024 hebben wij aanvraag reguliere omgevingsvergunning voor het vergroten van een woning op het adres Kuimgaarden 13 7478AN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3-2024 hebben wij een aanvraag Omgevingsvergunning enkelvoudig (regulier) ontvangen. De aanvraag heeft betrekking op de onderdeel:</text:p>
            <text:p text:style-name="common-al"/>
            <text:p text:style-name="common-al">Omgevingsvergunning omgevingsplan (bouwactiviteit)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525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5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5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649415</meta:user-defined>
    <meta:user-defined meta:name="DCTERMS.abstract">het vergroten van een woning - Omgevingsvergunning enkelvoudig (regulier) - Om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9-03-2024 hebben wij aanvraag reguliere omgevingsvergunning voor het vergroten van een woning op het adres Kuimgaarden 13 7478AN Diepenheim ontvangen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256</meta:user-defined>
    <meta:user-defined meta:name="OVERHEIDop.GmbID/DC.identifier">gmb-2024-155256</meta:user-defined>
    <meta:user-defined meta:name="OVERHEIDop.versieInformatie"/>
  </office:meta>
</office:document-meta>
</file>