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Roozenlaan 2 2015JN Haarlem, 0392-2024-0045738, het uitbreiden van de begane grond en een verdieping aan de achtergevel, ontvangen op 0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25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738</meta:user-defined>
    <meta:user-defined meta:name="DCTERMS.abstract">het uitbreiden van de begane grond en een verdieping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ndrik Roozenlaan 2 2015JN Haarlem, 0392-2024-0045738, het uitbreiden van de begane grond en een verdieping aan de achtergevel, ontvangen op 05-04-2024</meta:user-defined>
    <meta:user-defined meta:name="DCTERMS.W3CDTF/DCTERMS.available">2024-04-09</meta:user-defined>
    <meta:user-defined meta:name="DCTERMS.W3CDTF/OVERHEIDop.jaargang">2024</meta:user-defined>
    <meta:user-defined meta:name="OVERHEIDop.publicationIssue">155250</meta:user-defined>
    <meta:user-defined meta:name="OVERHEIDop.GmbID/DC.identifier">gmb-2024-155250</meta:user-defined>
    <meta:user-defined meta:name="OVERHEIDop.versieInformatie"/>
  </office:meta>
</office:document-meta>
</file>