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passtuk in ondergronds gelegen aardgastransportsysteem, ter hoogte van Nieuwleusenerdijk 1 [zaaknummer 0193ESUITE7307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3-2024</text:p>
            <text:p text:style-name="common-al">
            <text:span text:style-name="nadrukvet">Locatie:</text:span> ter hoogte van Nieuwleusenerdijk 1</text:p>
            <text:p text:style-name="common-al">
            <text:span text:style-name="nadrukvet">Zaakomschrijving:</text:span> het plaatsen van een passtuk in het ondergronds gelegen aardgastransportsysteem</text:p>
            <text:p text:style-name="common-al">
            <text:span text:style-name="nadrukvet">Zaaknummer:</text:span> 0193ESUITE730792024</text:p>
            <text:p text:style-name="common-al">
            <text:span text:style-name="nadrukvet">Activiteiten:</text:span> Verrichten van werken en werkzaamheden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307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07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2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0792024</meta:user-defined>
    <meta:user-defined meta:name="DCTERMS.abstract">het plaatsen van een passtuk in het ondergronds gelegen aardgastransportsystee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passtuk in ondergronds gelegen aardgastransportsysteem, ter hoogte van Nieuwleusenerdijk 1 [zaaknummer 0193ESUITE730792024]</meta:user-defined>
    <meta:user-defined meta:name="DCTERMS.W3CDTF/DCTERMS.available">2024-04-09</meta:user-defined>
    <meta:user-defined meta:name="DCTERMS.W3CDTF/OVERHEIDop.jaargang">2024</meta:user-defined>
    <meta:user-defined meta:name="OVERHEIDop.publicationIssue">155241</meta:user-defined>
    <meta:user-defined meta:name="OVERHEIDop.GmbID/DC.identifier">gmb-2024-155241</meta:user-defined>
    <meta:user-defined meta:name="OVERHEIDop.versieInformatie"/>
  </office:meta>
</office:document-meta>
</file>