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rwedestraat 19 2025PA Haarlem, 0392-2024-0020975, het bouwen van een dakopbouw, verzonden 05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523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3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097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rwedestraat 19 2025PA Haarlem, 0392-2024-0020975, het bouwen van een dakopbouw, verzonden 05-04-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34</meta:user-defined>
    <meta:user-defined meta:name="OVERHEIDop.GmbID/DC.identifier">gmb-2024-155234</meta:user-defined>
    <meta:user-defined meta:name="OVERHEIDop.versieInformatie"/>
  </office:meta>
</office:document-meta>
</file>