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e99086-7437-419d-b3d3-8ac4e355239e.jpg" manifest:media-type="image/x-eps"/>
  <manifest:file-entry manifest:full-path="Pictures/Afbeelding2i0b611d8b-ae0e-40a4-ab59-5ba9af72626c.png" manifest:media-type="image/x-eps"/>
  <manifest:file-entry manifest:full-path="Pictures/Afbeelding2i39436258-3aee-469d-9891-8beed8a708b7.jpg" manifest:media-type="image/x-eps"/>
  <manifest:file-entry manifest:full-path="Pictures/Afbeelding3i8ada5877-a612-462c-8ffa-4dd7fe7b94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burgemeester van Bergen op Zoom inhoudende Nadere voorschriften bij de terrasvergunnin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Nadere voorschriften bij de terrasvergunning</text:p>
            <text:section text:name="artikel_id1-3-2-2-1-2" text:style-name="artikel">
              <text:p text:style-name="artikel_kop_titel"><text:span text:style-name="artikel_kop_label"/> <text:span text:style-name="artikel_kop_nr"/> </text:p>
              <text:p text:style-name="al"/>
              <text:p text:style-name="al">In het algemeen geldt bij aanvraag van een terrasvergunning de vastgestelde voorschriften uit de APV. Voor een aanvraag na 1 maart 2024 gelden de volgende algemeen nadere voorschriften:</text:p>
              <text:p text:style-name="al">• Een vergunning wordt verleend gedurende de periode:</text:p>
              <text:p text:style-name="al">- <text:span text:style-name="nadrukondlijn">Gevelterras:</text:span> vanaf Aswoensdag, het officiële einde van de Vastenavend tot en met het Neuzenbal, het officiële begin van de Vastenavend. Bij de (wekelijkse) weekmarkt of noodzakelijke situaties waarbij het terras een blokkerende of (verkeers)onveilige factor is, moet het terras worden ingeschikt danwel worden verwijderd. Een vrije doorgang voor hulpdiensten, voetgangers en mindervaliden moet ten alle tijden worden gewaarborgd;</text:p>
              <text:p text:style-name="al">- <text:span text:style-name="nadrukondlijn">Pleinterras,</text:span> waarbij het plein niet is aangewezen als evenemententerrein, vanaf Aswoensdag, het officiële einde van de Vastenavend, tot en met het Neuzebal. Indien een organisatie of initiatiefnemer een evenement wil organiseren, dan dient deze in overleg te gaan met de betreffende horecaondernemer(s) rondom het plein;</text:p>
              <text:p text:style-name="al">- De burgemeester behoudt zich het recht voor om bij evenementen beperkingen op te leggen met betrekking tot opstellen van terrassen en om in bijzondere omstandigheden af te wijken van de nadere voorschriften. </text:p>
              <text:p text:style-name="al">• Terrastijden:</text:p>
              <text:p text:style-name="al">- Op de Grote Markt en Beursplein geldt een sluitingstijd van 02.00 uur;</text:p>
              <text:p text:style-name="al">- Voor de overige terrassen in en buiten het centrum van Bergen op Zoom, Halsteren en Lepelstraat, inclusief de terrassen gelegen in achtertuinen, geldt een sluitingstijdstip van uiterlijk 23.00 uur;</text:p>
              <text:p text:style-name="al">- De burgemeester behoudt zich het recht voor om in bijzondere omstandigheden af te wijken van de terrastijden.</text:p>
              <text:p text:style-name="al">• Geldigheid vergunning: </text:p>
              <text:p text:style-name="al">- Een terrasvergunning wordt voor maximaal 4 jaar verleend. Er kunnen geen rechten worden ontleend na afloop van de vergunde duur van de terrasvergunning qua positionering of terrasgrootte;</text:p>
              <text:p text:style-name="al">- De burgemeester behoudt zich het recht voor om in bijzondere omstandigheden af te wijken van de geldigheid van de vergunning.</text:p>
              <text:p text:style-name="al"/>
              <text:p text:style-name="al">Voor onderstaande locaties en straten gelden aanvullend de volgende nadere voorschriften: </text:p>
              <text:p text:style-name="al">
              <text:span text:style-name="nadrukondlijn">Grote Markt </text:span>
            </text:p>
              <text:p text:style-name="al">• Een vergunning wordt verleend gedurende de periode:</text:p>
              <text:p text:style-name="al">- <text:span text:style-name="nadrukondlijn">Gevelterras:</text:span> vanaf Aswoensdag, het officiële einde van de Vastenavend tot en met het Neuzenbal, het officiële begin van de Vastenavend; </text:p>
              <text:p text:style-name="al">- <text:span text:style-name="nadrukondlijn">Pleinterras,</text:span> waarbij de Grote Markt is aangewezen als evenemententerrein, vanaf Aswoensdag, het officiële einde van de Vastenavend, tot 3 dagen voorafgaand aan het begin van de herfstvakantie; </text:p>
              <text:p text:style-name="al">- Indien een evenement plaats vindt, gedurende de periode vanaf Aswoensdag tot 3 dagen voorafgaand aan het begin van de herfstvakantie, op de Grote Markt welke conflicteert met de pleinterrassen, dan mag de diepte van het pleinterras maximaal 5 meter zijn. Als het evenement meer ruimte nodig heeft, dan dient de organisator van het evenement in overleg te treden met de ondernemer(s) van de betreffende horecagelegenheid;</text:p>
              <text:p text:style-name="al">- De burgemeester behoudt zich het recht voor om bij evenementen beperkingen op te leggen met betrekking tot opstellen van terrassen en om in bijzondere omstandigheden af te wijken van de nadere voorschriften.</text:p>
              <text:p text:style-name="al">• Omvang terras:</text:p>
              <text:p text:style-name="al">- De pleinterrassen zijn maximaal 10 meter diep;</text:p>
              <text:p text:style-name="al">- Het verkeersbesluit ‘geslotenverklaring voor bromfietsers’ inclusief situatieschets (zie bijlage 1) is maatgevend voor de bereikbaarheid van hulpdiensten en fietsverkeer en is ondergeschikt aan het voorgenomen verkeersbesluit LG21082023;</text:p>
              <text:p text:style-name="al">- De burgemeester behoudt zich het recht voor om in bijzondere omstandigheden af te wijken van de omvang van het terras;</text:p>
              <text:p text:style-name="al">• Geldigheid vergunning: </text:p>
              <text:p text:style-name="al">- Een terrasvergunning voor een terras aan de Grote Markt wordt voor maximaal 4 jaar verleend. Er kunnen geen rechten worden ontleend na afloop van de vergunde duur van de terrasvergunning qua positionering of terrasgrootte;</text:p>
              <text:p text:style-name="al">- De burgemeester behoudt zich het recht voor om in bijzondere omstandigheden af te wijken van de geldigheid van de vergunning.</text:p>
              <text:p text:style-name="al"/>
              <text:p text:style-name="al">Aanvulling op locaties:</text:p>
              <text:p text:style-name="al">
              <text:span text:style-name="nadrukcur">Grote Markt 11</text:span>
            </text:p>
              <text:p text:style-name="al">- Voor de uitbreiding van het pleinterras mag voor zover privaatrechtelijk mogelijk, tijdens de terrasperiode van 1-3-2024 tot 1-3-2028, gebruik gemaakt worden van de pleinruimte voor de entree van de St Gertrudiskerk, rekening houdend met de gemaakte afspraken tussen de gebruiker van de St. Gertrudiskerk en de ondernemer. Dit betekent dat een centrale toegang van minimaal 2,5 meter breedte tussen de terrassen (maximaal 5 meter diep) vrij blijft als entree richting de kerk en dat de 3,5 meter tussen het plein- en gevelterras wordt gewaarborgd;</text:p>
              <text:p text:style-name="al">- Het verkeersbesluit ‘geslotenverklaring voor bromfietsers’ inclusief situatieschets is maatgevend voor de bereikbaarheid van hulpdiensten en fietsverkeer. Dit betekent dat voor de bereikbaarheid van de Hoogstraat richting de Grote Markt 3,5 meter ruimte tussen de terrassen beschikbaar moet blijven.</text:p>
              <text:p text:style-name="al"/>
              <text:p text:style-name="al">
              <text:span text:style-name="nadrukcur">Zuivelstraat-Grote Markt ter hoogte van Grote Markt 4 en 6</text:span>
            </text:p>
              <text:p text:style-name="al">- Op de locatie is het tenminste een wandelstrook van 3,5 meter tussen de terrassen, zodat winkelend publiek vanuit de Kremerstraat / Zuivelstraat de Markt op kan lopen.</text:p>
              <text:p text:style-name="al">- Ten behoeve van de doorstroom van het verkeer geldt op deze locaties dat het terras mag worden opgesteld, conform de bij dit beleid toegevoegde situatietekening (bijlage 2) van de opstelling van de terrassen op de Grote Markt.</text:p>
              <text:p text:style-name="al"/>
              <text:p text:style-name="al">
              <text:span text:style-name="nadrukcur">Grote Markt 32 en 34</text:span>
            </text:p>
              <text:p text:style-name="al">- Ten behoeve van de doorstroom van het verkeer geldt op deze locaties dat het terras mag worden opgesteld, conform de bij dit beleid toegevoegde situatietekening (bijlage 2) van de opstelling van de terrassen op de Grote Markt.</text:p>
              <text:p text:style-name="al"/>
              <text:p text:style-name="al">
              <text:span text:style-name="nadrukondlijn">Straten met trottoir en rijbaan op gelijk niveau in het centrum en kernwinkelgebied</text:span>
            </text:p>
              <text:p text:style-name="al">In straten met trottoir en rijbaan op gelijk niveau, zoals in de Fortuinstraat, Kortemeestraat, Kremerstraat, Zuivelstraat, Wouwsestraat, St Josephstraat, Lombardenstraat en Voetboog, geldt:</text:p>
              <text:p text:style-name="al">- Terrassen mogen uitgestald worden tot de rijloper, met een vrije loopstrook van 1 meter conform in de situatieschets (bijlage 3) geduide zijde welke vrij is voor voetgangers / mindervaliden.</text:p>
              <text:p text:style-name="al"/>
              <text:p text:style-name="al">
              <text:span text:style-name="nadrukondlijn">Pleinen</text:span>
            </text:p>
              <text:p text:style-name="al">- Pleinterrassen zijn toegestaan op de Grote Markt, Beursplein, Gouvernementsplein, Mozes de Hesplein en pleintje Bosstraat (‘Vlaszakpleintje’);</text:p>
              <text:p text:style-name="al">- De mogelijke omvang van de terrassen van ondernemingen aan (binnen)pleinen is per locatie verschillend en afhankelijk van de beschikbare ruimte. Het beoordelen van een terrasaanvraag van een ondernemer aan een plein is maatwerk. Ten alle tijden moet bij de bepaling van de omvang worden voldaan aan de voorwaarden die in de APV gesteld zijn ten aanzien van o.a. verkeersveiligheid, bereikbaarheid, toegankelijkheid en openbare orde. Iedere vergunningaanvraag voor het opstellen of uitbreiden van een terras aan een plein wordt separaat door de stedenbouwkundige beoordeeld op de ruimtelijke kwaliteit (op basis van de vigerende nota's openbare ruimte en ruimtelijke kwaliteit). </text:p>
              <text:p text:style-name="al"/>
              <text:p text:style-name="al"/>
              <text:p text:style-name="al">De nadere voorschriften treden in werking op de datum dat het op de gebruikelijke wijze wordt bekendgemaakt.</text:p>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urgemeester,</text:span></text:p>
            <text:p><text:span text:style-name="functie"/></text:p>
          </text:section>
          <text:section text:name="ondertekening_id1-3-2-3-2">
            <text:p><text:span text:style-name="functie"/></text:p>
            <text:p><text:span text:style-name="functie">Mevr drs. M. Mulder MSc</text:span></text:p>
          </text:section>
        </text:section>
        <text:section text:name="bijlage_id1-3-2-4" text:style-name="bijlage">
          <text:p text:style-name="bijlage_top"/>
          <text:p text:style-name="hoofdstuk_kop"><text:span text:style-name="label">Bijlage</text:span> <text:span text:style-name="nr">1</text:span> Situatieschets ‘geslotenverklaring voor bromfietsers’</text:p>
          <text:p text:style-name="al"/>
          <text:p text:style-name="al">
          <draw:frame><draw:text-box><text:section text:name="plaatje_id1-3-2-4-3-1" text:style-name="plaatje">
            <text:p text:style-name="illustratie_id1-3-2-4-3-1-1"><draw:frame draw:style-name="illustratie_id1-3-2-4-3-1-1" text:anchor-type="paragraph" svg:width="153mm" svg:height="109.21698113207546mm"><draw:image xlink:href="Pictures/Afbeelding1i69e99086-7437-419d-b3d3-8ac4e355239e.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Situatietekening van de opstelling van de terrassen op de Grote Markt</text:p>
          <text:p text:style-name="al"/>
          <text:p text:style-name="al">
          <draw:frame><draw:text-box><text:section text:name="plaatje_id1-3-2-5-3-1" text:style-name="plaatje">
            <text:p text:style-name="illustratie_id1-3-2-5-3-1-1"><draw:frame draw:style-name="illustratie_id1-3-2-5-3-1-1" text:anchor-type="paragraph" svg:width="153mm" svg:height="109.69811320754717mm"><draw:image xlink:href="Pictures/Afbeelding2i0b611d8b-ae0e-40a4-ab59-5ba9af72626c.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Situatieschets ‘vrije 1 meter loopstrookzijde’</text:p>
          <text:p text:style-name="al"/>
          <text:p text:style-name="al">
          <draw:frame><draw:text-box><text:section text:name="plaatje_id1-3-2-6-3-1" text:style-name="plaatje">
            <text:p text:style-name="illustratie_id1-3-2-6-3-1-1"><draw:frame draw:style-name="illustratie_id1-3-2-6-3-1-1" text:anchor-type="paragraph" svg:width="153mm" svg:height="109.21698113207546mm"><draw:image xlink:href="Pictures/Afbeelding2i39436258-3aee-469d-9891-8beed8a708b7.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109.69811320754717mm"><draw:image xlink:href="Pictures/Afbeelding3i8ada5877-a612-462c-8ffa-4dd7fe7b942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52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Verordening van de gemeenteraad van Bergen op Zoom inhoudende Algemene plaatselijke verordening Bergen op Zoom]|[https://lokaleregelgeving.overheid.nl/CVDR710583/1</meta:user-defined>
    <meta:user-defined meta:name="OVERHEIDop.referentienummer">BW24-00172</meta:user-defined>
    <meta:user-defined meta:name="DCTERMS.alternative">Nadere voorschriften bij de terrasvergunning</meta:user-defined>
    <dc:language>nl</dc:language>
    <meta:user-defined meta:name="OVERHEIDop.locatietype/OVERHEIDop.gebiedsmarkering">Gemeente</meta:user-defined>
    <meta:user-defined meta:name="DC.title">Beleidsregel van de burgemeester van Bergen op Zoom inhoudende Nadere voorschriften bij de terrasvergunning 2024</meta:user-defined>
    <meta:user-defined meta:name="DCTERMS.W3CDTF/DCTERMS.available">2024-04-10</meta:user-defined>
    <meta:user-defined meta:name="DCTERMS.W3CDTF/OVERHEIDop.jaargang">2024</meta:user-defined>
    <meta:user-defined meta:name="OVERHEIDop.publicationIssue">155230</meta:user-defined>
    <meta:user-defined meta:name="OVERHEIDop.betreftRegeling">CVDR718285_1</meta:user-defined>
    <meta:user-defined meta:name="xs:date/OVERHEIDop.startdatum">2024-04-11</meta:user-defined>
    <meta:user-defined meta:name="OVERHEIDop.GmbID/DC.identifier">gmb-2024-155230</meta:user-defined>
    <meta:user-defined meta:name="OVERHEIDop.versieInformatie"/>
  </office:meta>
</office:document-meta>
</file>