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uitbreiden van een bedrijfsgebouw, Transportcentrum, t.h.v.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Transportcentrum, t.h.v. nr. 33</text:span>  (0153Z2023122900004): het uitbreiden van een bedrijfsgebouw (verleend  d.d. 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2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04</meta:user-defined>
    <dc:language>nl</dc:language>
    <meta:user-defined meta:name="OVERHEIDop.locatietype/OVERHEIDop.gebiedsmarkering">Vlak</meta:user-defined>
    <meta:user-defined meta:name="DC.title">Afhandeling beschikking het uitbreiden van een bedrijfsgebouw, Transportcentrum, t.h.v. nr. 3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228</meta:user-defined>
    <meta:user-defined meta:name="OVERHEIDop.GmbID/DC.identifier">gmb-2024-155228</meta:user-defined>
    <meta:user-defined meta:name="OVERHEIDop.versieInformatie"/>
  </office:meta>
</office:document-meta>
</file>