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27a, 5961TV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69</text:p>
            <text:p text:style-name="common-al">De omschrijving van de zaak: plaatsen van een pui met loopdeur</text:p>
            <text:p text:style-name="common-al">De ontvangstdatum van de zaak: 9 februari 2024</text:p>
            <text:p text:style-name="common-al">De globale locatie: Loevestraat 27a, 5961TV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9</meta:user-defined>
    <meta:user-defined meta:name="DCTERMS.abstract">Betreft: Beschikking verlenging beslistermijn op locatie Loevestraat 27a, 5961TV Horst</meta:user-defined>
    <dc:language>nl</dc:language>
    <meta:user-defined meta:name="OVERHEIDop.locatietype/OVERHEIDop.gebiedsmarkering">Vlak</meta:user-defined>
    <meta:user-defined meta:name="DC.title">Loevestraat 27a, 5961TV Horst, Kennisgeving termijnverlengin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23</meta:user-defined>
    <meta:user-defined meta:name="OVERHEIDop.GmbID/DC.identifier">gmb-2024-155223</meta:user-defined>
    <meta:user-defined meta:name="OVERHEIDop.versieInformatie"/>
  </office:meta>
</office:document-meta>
</file>