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rieslandlaan 2 2036NE Haarlem, 0392-2024-0016722, het plaatsen van tijdelijke noodlokalen bij basisschool De Brandaris, verzonden 04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521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1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1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16722</meta:user-defined>
    <meta:user-defined meta:name="DCTERMS.abstract">het plaatsen van tijdelijke noodlokalen bij basisschool De Brandar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Frieslandlaan 2 2036NE Haarlem, 0392-2024-0016722, het plaatsen van tijdelijke noodlokalen bij basisschool De Brandaris, verzonden 04-04-2024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217</meta:user-defined>
    <meta:user-defined meta:name="OVERHEIDop.GmbID/DC.identifier">gmb-2024-155217</meta:user-defined>
    <meta:user-defined meta:name="OVERHEIDop.versieInformatie"/>
  </office:meta>
</office:document-meta>
</file>