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 woonhuis en het aanleggen van een uitweg, Het Leuriks,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et Leuriks, kavel 2</text:span>
            <text:span text:style-name="nadrukvet">,</text:span> (0153Z2024010400035): het bouwen van een vrijstaand woonhuis en het aanleggen van een uitweg (ingediend d.d. 28-12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2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400035</meta:user-defined>
    <meta:user-defined meta:name="DCTERMS.abstract">Projectomschrijving: Nieuw te bouwen woning voor de familie Akgul op plan 'Leurik', deelgebied 'de Frisse mix', kavel 2 te Enschede., Toelichting: constructie, sonderingen, MPG, BENG, blad 2 details volgt medio/eind januari, dit is reeds in werking gezet en volgt zsm.</meta:user-defined>
    <dc:language>nl</dc:language>
    <meta:user-defined meta:name="OVERHEIDop.locatietype/OVERHEIDop.gebiedsmarkering">Vlak</meta:user-defined>
    <meta:user-defined meta:name="DC.title">Aanvraag voor het bouwen van een vrijstaand woonhuis en het aanleggen van een uitweg, Het Leuriks, kavel 2</meta:user-defined>
    <meta:user-defined meta:name="DCTERMS.W3CDTF/DCTERMS.available">2024-01-17</meta:user-defined>
    <meta:user-defined meta:name="DCTERMS.W3CDTF/OVERHEIDop.jaargang">2024</meta:user-defined>
    <meta:user-defined meta:name="OVERHEIDop.publicationIssue">15521</meta:user-defined>
    <meta:user-defined meta:name="OVERHEIDop.GmbID/DC.identifier">gmb-2024-15521</meta:user-defined>
    <meta:user-defined meta:name="OVERHEIDop.versieInformatie"/>
  </office:meta>
</office:document-meta>
</file>