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mmalaan 5 3743 DJ Baarn, Hertog Hendriklaan 8, 3743 D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mmalaan 5 3743 DJ Baarn, Hertog Hendriklaan 8, 3743 DL Baarn</text:span>,het kappen van een berk (05-04-2024)</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20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0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0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6038</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aarn - omgevingsvergunning verleend Emmalaan 5 3743 DJ Baarn, Hertog Hendriklaan 8, 3743 DL Baarn</meta:user-defined>
    <meta:user-defined meta:name="DCTERMS.W3CDTF/DCTERMS.available">2024-04-09</meta:user-defined>
    <meta:user-defined meta:name="DCTERMS.W3CDTF/OVERHEIDop.jaargang">2024</meta:user-defined>
    <meta:user-defined meta:name="OVERHEIDop.publicationIssue">155208</meta:user-defined>
    <meta:user-defined meta:name="OVERHEIDop.GmbID/DC.identifier">gmb-2024-155208</meta:user-defined>
    <meta:user-defined meta:name="OVERHEIDop.versieInformatie"/>
  </office:meta>
</office:document-meta>
</file>