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landstraat 115 - Hooglandstraat 115 t/m 123 en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ooglandstraat 115, 3036PG, funderingsherstel d.m.v. vloeren en kelderbouw (aanvraagdatum 29-03-2024, dossiernummer OMV.24.03.0033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520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0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0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Hooglandstraat 115 - Hooglandstraat 115 t/m 123 en 129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203</meta:user-defined>
    <meta:user-defined meta:name="OVERHEIDop.GmbID/DC.identifier">gmb-2024-155203</meta:user-defined>
    <meta:user-defined meta:name="OVERHEIDop.versieInformatie"/>
  </office:meta>
</office:document-meta>
</file>