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aadsbesluit vestiging voorkeursrecht gemeente Eems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Eemsdelta maakt op grond van artikel 7 van de Wet voorkeursrecht gemeenten (Wvg) bekend dat zij op 13 december 2023 op grond van het bepaalde in artikel 6 Wvg besloten hebben gronden aan te wijzen. De artikelen 10 tot en met 15, 24 en 26 Wvg zijn van toepassing.</text:p>
            <text:p text:style-name="tussenkopcur">Gebied</text:p>
            <text:p text:style-name="al">Het gebied voor de Wvg ligt in het gebied in het zuiden van het centrum van Delfzijl. Het betreft acht kadastrale percelen. Deze zijn nader aangegeven op de bij het besluit behorende kadastrale kaart met de daarbij behorende lijst van eigenaren en zakelijk gerechtigden. </text:p>
            <text:p text:style-name="al">Het besluit heeft een geldingsduur van 3 jaar. Binnen deze 3 jaar dient er vervolgens een planologisch beleidskader te zijn vastgesteld. Als dit niet gebeurt, dan vervalt het besluit tot aanwijzing van rechtswege. </text:p>
            <text:p text:style-name="tussenkopcur">Gevolgen</text:p>
            <text:p text:style-name="al">De vestiging van het voorkeursrecht houdt in dat eigenaren en andere rechthebbenden op de aangewezen gronden, wanneer deze die gronden respectievelijk erop gevestigde beperkte rechten wensen te vervreemden, deze eerst aan de gemeente Eemsdelta te koop moeten aanbieden.  </text:p>
            <text:p text:style-name="tussenkopcur">Inwerkingtreding</text:p>
            <text:p text:style-name="al">Het besluit van de gemeenteraad treedt in werking één dag na publicatie in het Gemeenteblad, te weten op 11 april 2024.</text:p>
            <text:p text:style-name="tussenkopcur">Terinzagelegging</text:p>
            <text:p text:style-name="al">Het besluit ligt samen met verdere bijbehorende bijlagen, tijdens kantooruren ter inzage op het gemeentehuis aan het Johan van den Kornputplein 10 (9934 EA) te Delfzijl. Tevens zal de terinzagelegging op elektronische wijze plaatsvinden.</text:p>
            <text:p text:style-name="tussenkopcur">Bezwaar</text:p>
            <text:p text:style-name="al">Op grond van de Algemene wet bestuursrecht (Awb) kunnen belanghebbenden gedurende een termijn van zes weken ingaande op 11 april 2024 (de dag na publicatie in het gemeenteblad) een bezwaarschrift indienen tegen het besluit van de gemeenteraad. In het ondertekende bezwaarschrift moet worden opgenomen: de naam en het adres van de belanghebbende, de datum, een omschrijving van het besluit waartegen het bezwaar is gericht en de gronden van het bezwaar (de motivering). Het bezwaarschrift dient te worden gericht aan de gemeenteraad van de gemeente Eemsdelta, Postbus 15, 9900 AA Appingedam.</text:p>
            <text:p text:style-name="tussenkopcur">Voorlopige voorziening </text:p>
            <text:p text:style-name="al">Het indienen van een bezwaarschrift schorst de werking van het besluit niet. Indien een bezwaarschrift is ingediend, hebben belanghebbenden de mogelijkheid om – wanneer zij een spoedeisend belang aanwezig achten – een voorlopige voorziening te vragen bij de voorzieningenrechter van de Rechtbank Noord – Nederland, locatie Groningen, afdeling bestuursrecht, Postbus 150, 9700 AD Gronin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52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6, eerste lid, van de Wet voorkeursrecht gemeenten]|[1.0:c:BWBR0003391&amp;artikel=6&amp;lid=1&amp;g=2021-07-01</meta:user-defined>
    <dc:language>nl</dc:language>
    <meta:user-defined meta:name="OVERHEIDop.locatietype/OVERHEIDop.gebiedsmarkering">Vlak</meta:user-defined>
    <meta:user-defined meta:name="DC.title">Bekendmaking raadsbesluit vestiging voorkeursrecht gemeente Eemsdelta</meta:user-defined>
    <meta:user-defined meta:name="DCTERMS.W3CDTF/DCTERMS.available">2024-04-10</meta:user-defined>
    <meta:user-defined meta:name="DCTERMS.W3CDTF/OVERHEIDop.jaargang">2024</meta:user-defined>
    <meta:user-defined meta:name="OVERHEIDop.publicationIssue">155201</meta:user-defined>
    <meta:user-defined meta:name="OVERHEIDop.GmbID/DC.identifier">gmb-2024-155201</meta:user-defined>
    <meta:user-defined meta:name="OVERHEIDop.versieInformatie"/>
  </office:meta>
</office:document-meta>
</file>