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Aspersche sport en feestweek in Asperen van 1 juni tot en met 8 juni 2024 op de parkeerplaats ter hoogte van Leerdamseweg 39a in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2 maart 2024 een aanvraag voor een evenementenvergunning ontvangen. De aanvraag heeft zaaknummer 1393190. De aanvraag gaat over het organiseren van de Aspersche sport en feestweek in Asperen van 1 juni tot en met 8 juni 2024 op de parkeerplaats ter hoogte van Leerdamseweg 39a in Asperen.</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519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9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9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de Aspersche sport en feestweek in Asperen van 1 juni tot en met 8 juni 2024 op de parkeerplaats ter hoogte van Leerdamseweg 39a in Asperen</meta:user-defined>
    <meta:user-defined meta:name="DCTERMS.W3CDTF/DCTERMS.available">2024-04-09</meta:user-defined>
    <meta:user-defined meta:name="DCTERMS.W3CDTF/OVERHEIDop.jaargang">2024</meta:user-defined>
    <meta:user-defined meta:name="OVERHEIDop.publicationIssue">155192</meta:user-defined>
    <meta:user-defined meta:name="OVERHEIDop.GmbID/DC.identifier">gmb-2024-155192</meta:user-defined>
    <meta:user-defined meta:name="OVERHEIDop.versieInformatie"/>
  </office:meta>
</office:document-meta>
</file>