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arpsfeest Hijum-Feinsum (2024) op / aan / in Kaatsveld aan Terp 2a in Hijum (EVE-2024-0006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arpsfeest Hijum-Feinsum op het<text:span text:style-name="nadrukvet"/>Kaatsveld aan Terp 2a in Hijum. Het evenement is van 9 t/m 11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5 april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1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38</meta:user-defined>
    <dc:language>nl</dc:language>
    <meta:user-defined meta:name="OVERHEIDop.locatietype/OVERHEIDop.gebiedsmarkering">Vlak</meta:user-defined>
    <meta:user-defined meta:name="DC.title">Verleende Evenementenvergunning voor Doarpsfeest Hijum-Feinsum (2024) op / aan / in Kaatsveld aan Terp 2a in Hijum (EVE-2024-000638)</meta:user-defined>
    <meta:user-defined meta:name="DCTERMS.W3CDTF/DCTERMS.available">2024-04-09</meta:user-defined>
    <meta:user-defined meta:name="DCTERMS.W3CDTF/OVERHEIDop.jaargang">2024</meta:user-defined>
    <meta:user-defined meta:name="OVERHEIDop.publicationIssue">155189</meta:user-defined>
    <meta:user-defined meta:name="OVERHEIDop.GmbID/DC.identifier">gmb-2024-155189</meta:user-defined>
    <meta:user-defined meta:name="OVERHEIDop.versieInformatie"/>
  </office:meta>
</office:document-meta>
</file>