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 buitenplanse omgevingsplanactiviteit / technische bouwactiviteit] voor het plaatsen van een dakkapel (voorgevel) aan Oude Bogerd 50 4834A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gevel) aan Oude Bogerd 50 4834AS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1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18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8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8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20</meta:user-defined>
    <meta:user-defined meta:name="DCTERMS.abstract">het plaatsen van een dakkapel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 buitenplanse omgevingsplanactiviteit / technische bouwactiviteit] voor het plaatsen van een dakkapel (voorgevel) aan Oude Bogerd 50 4834AS Breda</meta:user-defined>
    <meta:user-defined meta:name="DCTERMS.W3CDTF/DCTERMS.available">2024-04-09</meta:user-defined>
    <meta:user-defined meta:name="DCTERMS.W3CDTF/OVERHEIDop.jaargang">2024</meta:user-defined>
    <meta:user-defined meta:name="OVERHEIDop.publicationIssue">155188</meta:user-defined>
    <meta:user-defined meta:name="OVERHEIDop.GmbID/DC.identifier">gmb-2024-155188</meta:user-defined>
    <meta:user-defined meta:name="OVERHEIDop.versieInformatie"/>
  </office:meta>
</office:document-meta>
</file>