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a, 7971 BS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en “Sport Heroes” en de “Survivalrun Havelte” op 25 april 2024 van 10.00 uur tot 16.00 uur en op 12 mei 2024 van 09.00 uur tot 16.00 uur, verzenddatum 05-04-2024, zaaknummer 2024-00051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51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a, 7971 BS (start en finish),</meta:user-defined>
    <meta:user-defined meta:name="DCTERMS.W3CDTF/DCTERMS.available">2024-04-09</meta:user-defined>
    <meta:user-defined meta:name="DCTERMS.W3CDTF/OVERHEIDop.jaargang">2024</meta:user-defined>
    <meta:user-defined meta:name="OVERHEIDop.publicationIssue">155186</meta:user-defined>
    <meta:user-defined meta:name="OVERHEIDop.GmbID/DC.identifier">gmb-2024-155186</meta:user-defined>
    <meta:user-defined meta:name="OVERHEIDop.versieInformatie"/>
  </office:meta>
</office:document-meta>
</file>