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7 recreatiewoningen aan plangebied Amsterdamsche Veld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31 oktober 2023, <text:span text:style-name="nadrukvet">plangebied Amsterdamsche Veld,</text:span> het bouwen van 7 recreatiewoningen (325844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51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844-2023</meta:user-defined>
    <dc:language>nl</dc:language>
    <meta:user-defined meta:name="OVERHEIDop.locatietype/OVERHEIDop.gebiedsmarkering">Woonplaats</meta:user-defined>
    <meta:user-defined meta:name="DC.title">Verlengde beslistermijn voor het bouwen van 7 recreatiewoningen aan plangebied Amsterdamsche Veld te Erica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518</meta:user-defined>
    <meta:user-defined meta:name="OVERHEIDop.GmbID/DC.identifier">gmb-2024-15518</meta:user-defined>
    <meta:user-defined meta:name="OVERHEIDop.versieInformatie"/>
  </office:meta>
</office:document-meta>
</file>