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hilling &amp; Kidding B.V., Buitenplein 83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april 2024 een besluit genomen op de aanvraag. De vergunning is aangevraagd voor Chilling &amp; Kidding B.V. op locatie Buitenplein 83, 1181Z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De aanvraag is geregistreerd onder zaaknummer Z2023-00002859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7 me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28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17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7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7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859</meta:user-defined>
    <meta:user-defined meta:name="DCTERMS.abstract">Betreft:  besluit op locatie Buitenplein 83, 1181ZE Amstelveen</meta:user-defined>
    <dc:language>nl</dc:language>
    <meta:user-defined meta:name="OVERHEIDop.locatietype/OVERHEIDop.gebiedsmarkering">Punt</meta:user-defined>
    <meta:user-defined meta:name="DC.title">Aanvraag vergunning toegekend voor Chilling &amp; Kidding B.V., Buitenplein 83, 1181ZE Amstelve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174</meta:user-defined>
    <meta:user-defined meta:name="OVERHEIDop.GmbID/DC.identifier">gmb-2024-155174</meta:user-defined>
    <meta:user-defined meta:name="OVERHEIDop.versieInformatie"/>
  </office:meta>
</office:document-meta>
</file>