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urthuis De Speelwinkel voor het schenken van zwak-alcoholhoudende dranken tijdens Oranjeboulevard op 27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Buurthuis De Speelwinkel mag zwak-alcoholische dranken schenken tijdens Oranjeboulevard op de locatie Raam, Bogen en Veerstal.</text:p>
            <text:p text:style-name="common-al">De vergunning is verzonden op 05-04-24. Het zaaknummer van de vergunning is 907207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05-04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517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7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7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4120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uurthuis De Speelwinkel voor het schenken van zwak-alcoholhoudende dranken tijdens Oranjeboulevard op 27-04-2024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172</meta:user-defined>
    <meta:user-defined meta:name="OVERHEIDop.GmbID/DC.identifier">gmb-2024-155172</meta:user-defined>
    <meta:user-defined meta:name="OVERHEIDop.versieInformatie"/>
  </office:meta>
</office:document-meta>
</file>