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Festivate op 12 april 2024 van 16.00 uur tot 01.15 uur en 13 april 2024 van 15.00 uur tot 01.30 uur aan ’t Oosteneind 1 in De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Festivate op 12 april 2024 van 16.00 uur tot 01.15 uur en 13 april 2024 van 15.00 uur tot 01.30 uur aan ’t Oosteneind 1 in Deil. (verzonden op 4 april 2024) </text:p>
            <text:p text:style-name="common-al">Hiervoor is toestemming verleend voor het tijdelijk afsluiten van de ’t Oosteneind in Deil en het instellen van tijdelijke verkeersmaatregelen. </text:p>
            <text:p text:style-name="common-al">Hiervoor wordt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517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7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7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Festivate op 12 april 2024 van 16.00 uur tot 01.15 uur en 13 april 2024 van 15.00 uur tot 01.30 uur aan ’t Oosteneind 1 in Deil</meta:user-defined>
    <meta:user-defined meta:name="DCTERMS.W3CDTF/DCTERMS.available">2024-04-09</meta:user-defined>
    <meta:user-defined meta:name="DCTERMS.W3CDTF/OVERHEIDop.jaargang">2024</meta:user-defined>
    <meta:user-defined meta:name="OVERHEIDop.publicationIssue">155171</meta:user-defined>
    <meta:user-defined meta:name="OVERHEIDop.GmbID/DC.identifier">gmb-2024-155171</meta:user-defined>
    <meta:user-defined meta:name="OVERHEIDop.versieInformatie"/>
  </office:meta>
</office:document-meta>
</file>