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nformatieborden en green graffiti op 20 locaties in de gemeen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informatieborden en green graffiti op 20 locaties in de gemeente West Betuwe in het kader van de campagne ‘Samen op de dijk’ in de periode 2 april tot 1 juli 2024 (verzonden op 2 april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517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7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7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informatieborden en green graffiti op 20 locaties in de gemeente West Betuwe</meta:user-defined>
    <meta:user-defined meta:name="DCTERMS.W3CDTF/DCTERMS.available">2024-04-09</meta:user-defined>
    <meta:user-defined meta:name="DCTERMS.W3CDTF/OVERHEIDop.jaargang">2024</meta:user-defined>
    <meta:user-defined meta:name="OVERHEIDop.publicationIssue">155170</meta:user-defined>
    <meta:user-defined meta:name="OVERHEIDop.GmbID/DC.identifier">gmb-2024-155170</meta:user-defined>
    <meta:user-defined meta:name="OVERHEIDop.versieInformatie"/>
  </office:meta>
</office:document-meta>
</file>