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kermis van 20 maart 2024 tot en met 23 maart 2024 op het evenemententerrein aan Dreef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list text:style-name="id1-3-2-1-1-2">
              <text:list-item text:style-override="id1-3-2-1-1-2-1">
                <text:number>•</text:number>
                <text:p text:style-name="al">Evenementvergunning is verleend aan: Kabalt-Steur v.o.f. voor een kermis op het evenemententerrein aan de Dreef d.d. 20 maart 2024 tot en met 23 maart 2024 van 13.00 uur tot 22.00 uur. </text:p>
              </text:list-item>
            </text:list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551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1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kermis van 20 maart 2024 tot en met 23 maart 2024 op het evenemententerrein aan Dreef te Waddinxve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517</meta:user-defined>
    <meta:user-defined meta:name="OVERHEIDop.GmbID/DC.identifier">gmb-2024-15517</meta:user-defined>
    <meta:user-defined meta:name="OVERHEIDop.versieInformatie"/>
  </office:meta>
</office:document-meta>
</file>