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Bleckmann Kledingverkoop op 24 en 25 mei 202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40500020): melding brandveilig gebruik t.b.v. Bleckmann Kledingverkoop op 24 en 25 mei 2024 (ingediend d.d. 3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16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40500020</meta:user-defined>
    <dc:language>nl</dc:language>
    <meta:user-defined meta:name="OVERHEIDop.locatietype/OVERHEIDop.gebiedsmarkering">Punt</meta:user-defined>
    <meta:user-defined meta:name="DC.title">Melding melding brandveilig gebruik t.b.v. Bleckmann Kledingverkoop op 24 en 25 mei 202 ,Vliegveldweg 345, 7524 PT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162</meta:user-defined>
    <meta:user-defined meta:name="OVERHEIDop.GmbID/DC.identifier">gmb-2024-155162</meta:user-defined>
    <meta:user-defined meta:name="OVERHEIDop.versieInformatie"/>
  </office:meta>
</office:document-meta>
</file>