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ouweboscross 2024 op 13 januari 202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•</text:number>
                <text:p text:style-name="al">Evenementvergunning is verleend aan SC Antilope voor de Gouweboscross 2024 d.d. 13 januari 2024 van 10.30 uur tot 16.00 uur. 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5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ouweboscross 2024 op 13 januari 2024 te Waddinx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516</meta:user-defined>
    <meta:user-defined meta:name="OVERHEIDop.GmbID/DC.identifier">gmb-2024-15516</meta:user-defined>
    <meta:user-defined meta:name="OVERHEIDop.versieInformatie"/>
  </office:meta>
</office:document-meta>
</file>