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realiseren van 3 appartementen en uitbreiden van een bestaand appartement, Noorderhagen 48A, 7511 E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Noorderhagen 48A</text:span> (0153Z2024010400026): het realiseren van 3 appartementen en uitbreiden van een bestaand appartement (geweigerd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1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26</meta:user-defined>
    <dc:language>nl</dc:language>
    <meta:user-defined meta:name="OVERHEIDop.locatietype/OVERHEIDop.gebiedsmarkering">Punt</meta:user-defined>
    <meta:user-defined meta:name="DC.title">Afhandeling beschikking het realiseren van 3 appartementen en uitbreiden van een bestaand appartement, Noorderhagen 48A, 7511 EM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158</meta:user-defined>
    <meta:user-defined meta:name="OVERHEIDop.GmbID/DC.identifier">gmb-2024-155158</meta:user-defined>
    <meta:user-defined meta:name="OVERHEIDop.versieInformatie"/>
  </office:meta>
</office:document-meta>
</file>