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Noordkant 22 Sint Anthoni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veranderen van een melkrundveehouderij </text:p>
            <text:p text:style-name="common-al">Locatie: Noordkant 22, 5845 EW Sint Anthonis </text:p>
            <text:p text:style-name="common-al">Zaaknummer:  Z/213426 (ODBN) en Z2023-00007660 (gemeente)</text:p>
            <text:p text:style-name="common-al">Datum ontvangen:  11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15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 Z/213426; Z2023-00007660</meta:user-defined>
    <dc:language>nl</dc:language>
    <meta:user-defined meta:name="OVERHEIDop.locatietype/OVERHEIDop.gebiedsmarkering">Adres</meta:user-defined>
    <meta:user-defined meta:name="DC.title">Melding Activiteitenbesluit milieubeheer – Noordkant 22 Sint Anthonis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55</meta:user-defined>
    <meta:user-defined meta:name="OVERHEIDop.GmbID/DC.identifier">gmb-2024-155155</meta:user-defined>
    <meta:user-defined meta:name="OVERHEIDop.versieInformatie"/>
  </office:meta>
</office:document-meta>
</file>