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plaatsen van een dakkapel, Pastoor van de Rietstraat 17, 5124 RR Mol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04-04-2024 een aanvraag omgevingsvergunning hebben ontvangen voor het plaatsen van een dakkapel op het adres Pastoor van de Rietstraat 17, 5124 RR Molenschot (1076998).</text:p>
            <text:p text:style-name="common-al">
            
          </text:p>
            <text:p text:style-name="common-al">Bezwaar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Meer informatie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55144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144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144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6998</meta:user-defined>
    <dc:language>nl</dc:language>
    <meta:user-defined meta:name="OVERHEIDop.locatietype/OVERHEIDop.gebiedsmarkering">Punt</meta:user-defined>
    <meta:user-defined meta:name="DC.title">Ingekomen aanvraag omgevingsvergunning, het plaatsen van een dakkapel, Pastoor van de Rietstraat 17, 5124 RR Molenschot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5144</meta:user-defined>
    <meta:user-defined meta:name="OVERHEIDop.GmbID/DC.identifier">gmb-2024-155144</meta:user-defined>
    <meta:user-defined meta:name="OVERHEIDop.versieInformatie"/>
  </office:meta>
</office:document-meta>
</file>