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erlengde van Echtenskanaal NZ 3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2 december 2023, <text:span text:style-name="nadrukvet">Verlengde van Echtenskanaal NZ 3</text:span>, het uitbreiden van een woning (3836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66-2023</meta:user-defined>
    <dc:language>nl</dc:language>
    <meta:user-defined meta:name="OVERHEIDop.locatietype/OVERHEIDop.gebiedsmarkering">Adres</meta:user-defined>
    <meta:user-defined meta:name="DC.title">Aanvraag vergunning voor het uitbreiden van een woning aan Verlengde van Echtenskanaal NZ 3 te Zwarteme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514</meta:user-defined>
    <meta:user-defined meta:name="OVERHEIDop.GmbID/DC.identifier">gmb-2024-15514</meta:user-defined>
    <meta:user-defined meta:name="OVERHEIDop.versieInformatie"/>
  </office:meta>
</office:document-meta>
</file>