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Walstraat en Jacobusplein</text:span>
            <text:span text:style-name="nadrukvet">,</text:span> (0153Z2024030600003): het organiseren van Tunes en Tapas op 24 mei 2024 (verle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60000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38</meta:user-defined>
    <meta:user-defined meta:name="OVERHEIDop.GmbID/DC.identifier">gmb-2024-155138</meta:user-defined>
    <meta:user-defined meta:name="OVERHEIDop.versieInformatie"/>
  </office:meta>
</office:document-meta>
</file>