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lenging standplaatsvergunning (kenmerk 1078353) parkeerplaats tegenover De Bles op de hoek van de Meerlaan en Doctor van Noortstraat te Leidschendam verlengen vaste standplaatsvergunning - Vishandel Bu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Op 10 februari 2024 is aan vishandel Vishandel Buijs verlenging standplaatsvergunning verleend voor de verkoop van vis. De periode is van 9 april 2024 tot 9 april 2027 wekelijks op donderdag tussen 09.00 uur en 13.00 uur.</text:p>
            <text:p text:style-name="common-al">
            <text:span text:style-name="nadrukvet">
              <text:span text:style-name="nadrukvet">Datum bekendmaking besluit: </text:span>
            </text:span>8 april 2024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
            <text:span text:style-name="nadrukvet">Het besluit kunnen we op uw verzoek digitaal toezenden, hiervoor kan u contact opnemen met telefoonnummer 14070 of stuur een e-mail naar </text:span>
           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12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lenging standplaatsvergunning (kenmerk 1078353) parkeerplaats tegenover De Bles op de hoek van de Meerlaan en Doctor van Noortstraat te Leidschendam verlengen vaste standplaatsvergunning - Vishandel Buij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128</meta:user-defined>
    <meta:user-defined meta:name="OVERHEIDop.GmbID/DC.identifier">gmb-2024-155128</meta:user-defined>
    <meta:user-defined meta:name="OVERHEIDop.versieInformatie"/>
  </office:meta>
</office:document-meta>
</file>