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ijzigde Alcoholvergunning La Barceloneta, Stationsstraat 77, 6247 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gewijzigde Alcoholvergunning is verleend op grond van artikel 3 van de Alcoholwet voor de inrichting <text:span text:style-name="nadrukvet">La Barceloneta</text:span>, gelegen <text:span text:style-name="nadrukvet">Stationsstraat 77, 6247 BK Gronsveld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93638</meta:user-defined>
    <meta:user-defined meta:name="DCTERMS.abstract">gewijzigde alcoholvergunning La Barceloneta</meta:user-defined>
    <dc:language>nl</dc:language>
    <meta:user-defined meta:name="OVERHEIDop.locatietype/OVERHEIDop.gebiedsmarkering">Adres</meta:user-defined>
    <meta:user-defined meta:name="DC.title">Besluit gewijzigde Alcoholvergunning La Barceloneta, Stationsstraat 77, 6247 BK Grons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22</meta:user-defined>
    <meta:user-defined meta:name="OVERHEIDop.GmbID/DC.identifier">gmb-2024-155122</meta:user-defined>
    <meta:user-defined meta:name="OVERHEIDop.versieInformatie"/>
  </office:meta>
</office:document-meta>
</file>