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Dorpsstraat 867, 1566 EJ Assendelft, Perceel N2288 aan de Blauwe Ring te Assendelft - het bouwen van 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2835 - het bouwen van 3 woningen op de locatie Dorpsstraat 867, 1566 EJ Assendelft, Perceel N2288 aan de Blauwe Ring te Assendelf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12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8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uitgebreide procedure - Dorpsstraat 867, 1566 EJ Assendelft, Perceel N2288 aan de Blauwe Ring te Assendelft - het bouwen van 3 w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20</meta:user-defined>
    <meta:user-defined meta:name="OVERHEIDop.GmbID/DC.identifier">gmb-2024-155120</meta:user-defined>
    <meta:user-defined meta:name="OVERHEIDop.versieInformatie"/>
  </office:meta>
</office:document-meta>
</file>