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1672) Oosteinde 353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5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1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1672) Oosteinde 353 Voorburg plaatsen van een dakkapel in het voordakvlak van de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18</meta:user-defined>
    <meta:user-defined meta:name="OVERHEIDop.GmbID/DC.identifier">gmb-2024-155118</meta:user-defined>
    <meta:user-defined meta:name="OVERHEIDop.versieInformatie"/>
  </office:meta>
</office:document-meta>
</file>