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wijzigde Alcoholvergunning Café Quanten, Dorpsstraat 3 , 6261 NH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gewijzigde Alcoholvergunning is verleend op grond van artikel 3 van de Alcoholwet voor de inrichting <text:span text:style-name="nadrukvet">Café Quanten</text:span>, gelegen <text:span text:style-name="nadrukvet">Dorpsstraat 3, 6261 NH Mheer</text:span><text:span text:style-name="nadrukvet">. </text:span>(datum besluit 15 maart 2024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 </text:p>
            <text:p text:style-name="common-al">
            <text:span text:style-name="nadrukvet">Eijsden-Margraten,</text:span>
            <text:span text:style-name="nadrukvet">9 april 2024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511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1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1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193638</meta:user-defined>
    <meta:user-defined meta:name="DCTERMS.abstract">gewijzigde alcoholvergunning Cafe Quanten Mheer</meta:user-defined>
    <dc:language>nl</dc:language>
    <meta:user-defined meta:name="OVERHEIDop.locatietype/OVERHEIDop.gebiedsmarkering">Adres</meta:user-defined>
    <meta:user-defined meta:name="DC.title">Besluit gewijzigde Alcoholvergunning Café Quanten, Dorpsstraat 3 , 6261 NH Mhee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117</meta:user-defined>
    <meta:user-defined meta:name="OVERHEIDop.GmbID/DC.identifier">gmb-2024-155117</meta:user-defined>
    <meta:user-defined meta:name="OVERHEIDop.versieInformatie"/>
  </office:meta>
</office:document-meta>
</file>