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v.m. evenement MegaPull Stroe op 7 en 8 juni 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
          <text:p text:style-name="aanhef_wie">gelet op artikel 18 van de Wegenverkeerswet 1994 en artikel 12 van het Besluit Administratieve Bepalingen inzake het Wegverkeer;</text:p>
          <text:section text:name="considerans_id1-3-2-1-5" text:style-name="considerans">
            <text:p text:style-name="tussenkopcur">
            <text:span text:style-name="nadrukvet">Overwegingen ten aanzien van het besluit</text:span>
          </text:p>
            <text:p text:style-name="considerans.al">overwegende dat op 7 en 8 juni 2024 MegaPull Stroe wordt georganiseerd op een weiland gelegen naast Malenveld 5 in Stroe;</text:p>
            <text:p text:style-name="considerans.al"/>
            <text:p text:style-name="considerans.al">dat het in het kader van de verkeersveiligheid noodzakelijk is om de volgende verkeersmaatregelen te treffen:</text:p>
            <text:p text:style-name="considerans.al">- instellen stopverbod op 7 en 8 juni 2024 aan beide zijden van de Stroeërweg (tussen Graafhorstweg en Stroeërschoolweg), het Malenveld (tussen de Dunenkamperweg en Stroeërweg) en de Kapweg (tussen Grote Buntweg en Graafhorstweg) in Stroe;</text:p>
            <text:p text:style-name="considerans.al">- instellen geslotenverklaring in westelijke richting op de Stroeërweg (vanaf de kruising met Dunenkamperweg) en de Ravenweg in Stroe op 7 juni 2024 van 22.00 uur tot 08 juni 2024 01.00 uur en op 8 juni 2024 van 20.30 tot 23.30 uur om eenrichtingsverkeer in te stellen;</text:p>
            <text:p text:style-name="considerans.al">- geldende snelheid op 7 en 8 juni 2024 verlagen naar 30 km/u op het Malenveld (tussen de Dunenkamperweg en Stroeërweg), de Kapweg (tussen Graafhorstweg en Stroeërweg), Harskamperweg (tussen Heetkamperweg en de Kootwijkerbroekerweg) en Stroeërweg (tussen Graafhorsterweg en Stroeërschoolweg te Stroe; </text:p>
            <text:p text:style-name="considerans.al"/>
            <text:p text:style-name="considerans.al">dat overleg gevoerd is met de politie; </text:p>
            <text:p text:style-name="considerans.al"/>
            <text:p text:style-name="considerans.al">dat de betreffende wegen in beheer en onderhoud zijn bij de gemeente Barnevel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op 7 en 8 juni 2024 door middel van plaatsing van bebording E02 van het RVV 1990 instellen van een stopverbod aan beide zijden van de Stroeërweg (tussen Graafhorstweg en Stroeërschoolweg), het Malenveld (tussen de Dunenkamperweg en Stroeërweg) en de Kapweg (tussen Grote Buntweg en Graafhorstweg) in Stroe;</text:p>
              </text:list-item>
              <text:list-item text:style-override="id1-3-2-2-1-2-2">
                <text:number>2.</text:number>
                <text:p text:style-name="al">instellen geslotenverklaring in westelijke richting op de Ravenweg en Stroeërweg (vanaf de kruising met Dunenkamperweg) te Stroe door het aanbrengen van rood/witte schrikhekken en het plaatsen van bebording C01 op de Ravenweg ter hoogte van de kruising met de Harskamperweg te Stroe op 7 juni 2024 van 22.00 uur tot 8 juni 2024 01.00 uur en op 8 juni 2024 van 20.30 tot 23.30 uur;</text:p>
              </text:list-item>
              <text:list-item text:style-override="id1-3-2-2-1-2-3">
                <text:number>3.</text:number>
                <text:p text:style-name="al">instellen verlaagde snelheid op 7 en 8 juni 2024 op het Malenveld (tussen de Dunenkamperweg en Stroeërweg), de Kapweg (tussen Graafhorstweg en Stroeërweg), Harskamperweg (tussen Heetkamperweg en de Kootwijkerbroekerweg) en Stroeërweg (tussen Graafhorsterweg en Stroeërschoolweg te Stroe naar 30 km/u door het plaatsen van bebording A0130 van het RVV 199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9 april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e heer C.</text:span>
            <text:span text:style-name="achternaam">Luiten</text:span>
          </text:span></text:p>
            <text:p><text:span text:style-name="functie">Coördinerend Vergunningverlener APV / Evenemen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1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MegaPull 2024</meta:user-defined>
    <meta:user-defined meta:name="OVERHEIDop.verkeersbordcode">A1</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evenement MegaPull Stroe op 7 en 8 juni 2024</meta:user-defined>
    <meta:user-defined meta:name="DCTERMS.W3CDTF/DCTERMS.available">2024-04-09</meta:user-defined>
    <meta:user-defined meta:name="DCTERMS.W3CDTF/OVERHEIDop.jaargang">2024</meta:user-defined>
    <meta:user-defined meta:name="OVERHEIDop.publicationIssue">155115</meta:user-defined>
    <meta:user-defined meta:name="OVERHEIDop.GmbID/DC.identifier">gmb-2024-155115</meta:user-defined>
    <meta:user-defined meta:name="OVERHEIDop.versieInformatie"/>
  </office:meta>
</office:document-meta>
</file>