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22-34, 40-50, 72-82, Het Fortuin 2-10, De Zwaan 4-14 (allen even), De Vlijt 3-13 (oneven) en De Zwaan 3-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eezichtlaan 22 t/m 34 (even) </text:span>
            <text:span text:style-name="nadrukvet">8044 VA (7x woonfunctie) </text:span>
          </text:p>
            <text:p text:style-name="common-al">
            <text:span text:style-name="nadrukvet">Breezichtlaan 40 t/m 50 (even) 8044 VA </text:span>
            <text:span text:style-name="nadrukvet">(6x woonfunctie) </text:span>
          </text:p>
            <text:p text:style-name="common-al">
            <text:span text:style-name="nadrukvet">Breezichtlaan 72 t/m 82 (even) 8044 VA (6x woonfunctie) </text:span>
          </text:p>
            <text:p text:style-name="common-al">
            <text:span text:style-name="nadrukvet">De Zwaan 3 t/m 9 (oneven) 8044 VZ (4x woonfunctie) </text:span>
          </text:p>
            <text:p text:style-name="common-al">
            <text:span text:style-name="nadrukvet">De Zwaan 4 t/m 14 (even) 8044 VZ (6x woonfunctie) </text:span>
          </text:p>
            <text:p text:style-name="common-al">
            <text:span text:style-name="nadrukvet">De Vlijt 3 t/m 13 (oneven) 8044 WE (6x woonfunctie) </text:span>
          </text:p>
            <text:p text:style-name="common-al">
            <text:span text:style-name="nadrukvet">Het Fortuin 2 t/m 10 (even) 8044 WG (5x woonfunctie)</text:span>
          </text:p>
            <text:p text:style-name="common-al">Verzenddatum besluit: 5 april 2024</text:p>
            <text:p text:style-name="common-al">Kenmerk besluit: 444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1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Zwolle – Kennisgeving huisnummerbesluit Breezichtlaan 22-34, 40-50, 72-82, Het Fortuin 2-10, De Zwaan 4-14 (allen even), De Vlijt 3-13 (oneven) en De Zwaan 3-9 (oneven)</meta:user-defined>
    <meta:user-defined meta:name="DCTERMS.W3CDTF/DCTERMS.available">2024-04-09</meta:user-defined>
    <meta:user-defined meta:name="DCTERMS.W3CDTF/OVERHEIDop.jaargang">2024</meta:user-defined>
    <meta:user-defined meta:name="OVERHEIDop.externeBijlage">Bijlage bij Huisnummerbesluit 4441-2024.pdf|exb-2024-14387</meta:user-defined>
    <meta:user-defined meta:name="OVERHEIDop.publicationIssue">155114</meta:user-defined>
    <meta:user-defined meta:name="OVERHEIDop.GmbID/DC.identifier">gmb-2024-155114</meta:user-defined>
    <meta:user-defined meta:name="OVERHEIDop.versieInformatie"/>
  </office:meta>
</office:document-meta>
</file>