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bouwen van een Pakhuiskwartier t.b.v. Stichting Jongeren Huisvesting Twent, Molenstraat, voormalig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Molenstraat, voormalig parkeerterrein</text:span>
            <text:span text:style-name="nadrukvet">,</text:span> (0153Z2024010200019): bouwen van een Pakhuiskwartier t.b.v. Stichting Jongeren Huisvesting Twent (verleend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1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200019</meta:user-defined>
    <dc:language>nl</dc:language>
    <meta:user-defined meta:name="OVERHEIDop.locatietype/OVERHEIDop.gebiedsmarkering">Vlak</meta:user-defined>
    <meta:user-defined meta:name="DC.title">Afhandeling beschikking bouwen van een Pakhuiskwartier t.b.v. Stichting Jongeren Huisvesting Twent, Molenstraat, voormalig parkeerterrei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112</meta:user-defined>
    <meta:user-defined meta:name="OVERHEIDop.GmbID/DC.identifier">gmb-2024-155112</meta:user-defined>
    <meta:user-defined meta:name="OVERHEIDop.versieInformatie"/>
  </office:meta>
</office:document-meta>
</file>