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Bongerd 2, 4145 NA Schoonrewoerd, Schoonrewoerd (SRW02) B 1294, Schoonrewoerd (SRW02) B 1847</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1-2024</text:p>
            <text:p text:style-name="common-al"/>
            <text:p text:style-name="common-al">een besluit genomen op de aanvraag omgevingsvergunning (regulier) met zaaknummer OVR-2023-003583 op het perceel De Bongerd 2, 4145 NA Schoonrewoerd, Schoonrewoerd (SRW02) B 1294, Schoonrewoerd (SRW02) B 1847. De vergunning is verleend. Het besluit betreft het plaatsen van een terrasoverkapping met schutt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1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58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Besluit aanvraag omgevingsvergunning (regulier) De Bongerd 2, 4145 NA Schoonrewoerd, Schoonrewoerd (SRW02) B 1294, Schoonrewoerd (SRW02) B 1847</meta:user-defined>
    <meta:user-defined meta:name="DCTERMS.W3CDTF/DCTERMS.available">2024-01-08</meta:user-defined>
    <meta:user-defined meta:name="DCTERMS.W3CDTF/OVERHEIDop.jaargang">2024</meta:user-defined>
    <meta:user-defined meta:name="OVERHEIDop.publicationIssue">15511</meta:user-defined>
    <meta:user-defined meta:name="OVERHEIDop.GmbID/DC.identifier">gmb-2024-15511</meta:user-defined>
    <meta:user-defined meta:name="OVERHEIDop.versieInformatie"/>
  </office:meta>
</office:document-meta>
</file>