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afdak, Mosselaar 3, 5121 S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0-03-2024 een aanvraag omgevingsvergunning hebben ontvangen voor het realiseren van een afdak op het adres Mosselaar 3, 5121 SK Rijen (1076995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51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995</meta:user-defined>
    <dc:language>nl</dc:language>
    <meta:user-defined meta:name="OVERHEIDop.locatietype/OVERHEIDop.gebiedsmarkering">Punt</meta:user-defined>
    <meta:user-defined meta:name="DC.title">Ingekomen aanvraag omgevingsvergunning, het realiseren van een afdak, Mosselaar 3, 5121 SK Rij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07</meta:user-defined>
    <meta:user-defined meta:name="OVERHEIDop.GmbID/DC.identifier">gmb-2024-155107</meta:user-defined>
    <meta:user-defined meta:name="OVERHEIDop.versieInformatie"/>
  </office:meta>
</office:document-meta>
</file>