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ijzigde Alcoholvergunning Grandcafé Pater Noster, Koning Willem-Alexanderstraat 11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gewijzigde Alcoholvergunning is verleend op grond van artikel 3 van de Alcoholwet voor de inrichting <text:span text:style-name="nadrukvet">Grandcafé Pater Noster</text:span>, gelegen <text:span text:style-name="nadrukvet">Koning Willem-Alexanderstraat 11, 6245 EH Eijsden</text:span><text:span text:style-name="nadrukvet">. </text:span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april 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1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193638</meta:user-defined>
    <meta:user-defined meta:name="DCTERMS.abstract">Gewijzigde alcoholvergunning Pater Noster</meta:user-defined>
    <dc:language>nl</dc:language>
    <meta:user-defined meta:name="OVERHEIDop.locatietype/OVERHEIDop.gebiedsmarkering">Adres</meta:user-defined>
    <meta:user-defined meta:name="DC.title">Besluit gewijzigde Alcoholvergunning Grandcafé Pater Noster, Koning Willem-Alexanderstraat 11, 6245 EH Eijs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05</meta:user-defined>
    <meta:user-defined meta:name="OVERHEIDop.GmbID/DC.identifier">gmb-2024-155105</meta:user-defined>
    <meta:user-defined meta:name="OVERHEIDop.versieInformatie"/>
  </office:meta>
</office:document-meta>
</file>