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ert 15, 1861PE Bergen (NH), het wijzigen van een vergunning (voor het bouwen van een woning), datum ontvangst 28 februari 2024 (Z2024-00001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510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0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0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28</meta:user-defined>
    <meta:user-defined meta:name="DCTERMS.abstract">Voert 15, 1861PE Bergen (NH), het wijzigen van een vergunning (voor het bouwen van een woning), datum ontvangst 28 februari 2024 (Z2024-00001128)</meta:user-defined>
    <dc:language>nl</dc:language>
    <meta:user-defined meta:name="OVERHEIDop.locatietype/OVERHEIDop.gebiedsmarkering">Vlak</meta:user-defined>
    <meta:user-defined meta:name="DC.title">Gemeente Bergen, ontvangen aanvraag omgevingsvergunning, Voert 15, 1861PE Bergen (NH), het wijzigen van een vergunning (voor het bouwen van een woning), datum ontvangst 28 februari 2024 (Z2024-00001128)</meta:user-defined>
    <meta:user-defined meta:name="DCTERMS.W3CDTF/DCTERMS.available">2024-04-09</meta:user-defined>
    <meta:user-defined meta:name="DCTERMS.W3CDTF/OVERHEIDop.jaargang">2024</meta:user-defined>
    <meta:user-defined meta:name="OVERHEIDop.publicationIssue">155103</meta:user-defined>
    <meta:user-defined meta:name="OVERHEIDop.GmbID/DC.identifier">gmb-2024-155103</meta:user-defined>
    <meta:user-defined meta:name="OVERHEIDop.versieInformatie"/>
  </office:meta>
</office:document-meta>
</file>