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voering isolatiemaatregelen voor inwoners in DEFG-woningen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gelet op de Algemene Subsidieverordening Gemeente Etten-Leur 2018;</text:p>
            <text:p text:style-name="al">besluit: </text:p>
            <text:p text:style-name="al"/>
            <text:p text:style-name="al">vast te stellen de volgende subsidieregeling:</text:p>
            <text:p text:style-name="al">Subsidieregeling uitvoering isolatiemaatregelen voor inwoners in DEFG-woningen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het volgende verstaan onder:</text:p>
            <text:list text:style-name="id1-3-2-2-1-3">
              <text:list-item text:style-override="id1-3-2-2-1-3-1">
                <text:number>1.</text:number>
                <text:p text:style-name="al">Aardgasvrij: de situatie waarin in een woning geen aardgas wordt gebruikt om te koken, warm water te maken en de woning te verwarmen. </text:p>
              </text:list-item>
              <text:list-item text:style-override="id1-3-2-2-1-3-2">
                <text:number>2.</text:number>
                <text:p text:style-name="al">Aardgasvrij-ready: een woning waarin alle maatregelen zijn getroffen om, zonder verlies van comfort, naar aardgasvrij te gaan.</text:p>
              </text:list-item>
              <text:list-item text:style-override="id1-3-2-2-1-3-3">
                <text:number>3.</text:number>
                <text:p text:style-name="al">Energie-advies: een advies aan een inwoner, gericht op het verduurzamen van een woning. Dit richt zich op een combinatie van bouwtechnische aspecten, isolatiemaatregelen, installatietechnische maatregelen, gedragsmaatregelen, subsidies en financiering.</text:p>
              </text:list-item>
              <text:list-item text:style-override="id1-3-2-2-1-3-4">
                <text:number>4.</text:number>
                <text:p text:style-name="al">Warmtescan: een rapport met de resultaten van een infraroodcamera dat visueel inzichtelijk maakt waar warmte uit de woning verloren gaat. </text:p>
              </text:list-item>
              <text:list-item text:style-override="id1-3-2-2-1-3-5">
                <text:number>5.</text:number>
                <text:p text:style-name="al">Isolatiemaatregelen: </text:p>
                <text:list text:style-name="id1-3-2-2-1-3-5-3">
                  <text:list-item text:style-override="id1-3-2-2-1-3-5-3-1">
                    <text:number>a.</text:number>
                    <text:p text:style-name="al">het door een bouwinstallatiebedrijf aanbrengen van vernieuwde of aanvullende spouwmuurisolatie, isolerend glas, vloerisolatie of dakisolatie binnen een bestaande constructie van een woning, </text:p>
                  </text:list-item>
                  <text:list-item text:style-override="id1-3-2-2-1-3-5-3-2">
                    <text:number>b.</text:number>
                    <text:p text:style-name="al">het zelfstandig aanbrengen van vernieuwde of aanvullende vloerisolatie of dakisolatie (aan de binnenzijde) binnen een bestaande constructie van een woning,</text:p>
                  </text:list-item>
                </text:list>
              </text:list-item>
              <text:list-item text:style-override="id1-3-2-2-1-3-6">
                <text:number>6.</text:number>
                <text:p text:style-name="al">ASV: Algemene Subsidieverordening Gemeente Etten-Leur 2018 of hiervoor in de plaats tredende regelgeving.</text:p>
              </text:list-item>
              <text:list-item text:style-override="id1-3-2-2-1-3-7">
                <text:number>7.</text:number>
                <text:p text:style-name="al">Inwoner: inwoner van de gemeente Etten-Leur, die een woning in eigendom heeft.</text:p>
              </text:list-item>
              <text:list-item text:style-override="id1-3-2-2-1-3-8">
                <text:number>8.</text:number>
                <text:p text:style-name="al">Subsidieaanvrager: inwoner die subsidie aanvraagt en op wiens woning de gewenste isolatiemaatregelen betrekking hebben.</text:p>
              </text:list-item>
              <text:list-item text:style-override="id1-3-2-2-1-3-9">
                <text:number>9.</text:number>
                <text:p text:style-name="al">Woning: een zelfstandige, bestaande particuliere woning, gelegen in de gemeente Etten-Leur met een energielabel D, E, F of G.</text:p>
              </text:list-item>
              <text:list-item text:style-override="id1-3-2-2-1-3-10">
                <text:number>10.</text:number>
                <text:p text:style-name="al">Energielabel: een verklaring zoals bedoeld in artikel 1.1 van het besluit ‘Energieprestatie gebouwen’, dat met een aanduiding tussen A++++ en G laat zien hoe energiezuinig de woning is in vergelijking met soortgelijke woningen. Ook een voorlopig energielabel, een vereenvoudigd energielabel (VEL) of een Energie-Index (EI) vallen binnen de reikwijdte van de definitie.</text:p>
              </text:list-item>
              <text:list-item text:style-override="id1-3-2-2-1-3-11">
                <text:number>11.</text:number>
                <text:p text:style-name="al">WOZ-waarde: De Wet waardering onroerende zaken (Wet WOZ) bepaalt de waarde van de woning. Voor deze regeling geldt de WOZ-waarde van 2022. Deze is te vinden via <text:a xlink:href="https://www.wozwaardeloket.nl/" xlink:type="simple"><text:span text:style-name="nadrukondlijn">www.wozwaardeloket.nl</text:span></text:a>. </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Etten-Leur wil haar inwoners stimuleren om isolatiemaatregelen aan de bestaande woning te laten nemen, zodat energieverbruik en kosten afnemen. Dit is nodig om de energietransitie te versnellen, de CO2 uitstoot te verminderen en het aantal aardgasvrije en aardgasvrij-ready woningen in de gemeente te vergroten. </text:p>
            <text:p text:style-name="al">De noodzaak voor het isoleren van een woning met een energielabel D, E, F of G is extra hoog, omdat deze woningen qua isolatie vaak nog onvoldoende voorbereid zijn op de toekomst. Een goede isolatie vormt de basis voor stappen naar aardgasvrij. </text:p>
            <text:p text:style-name="al">We vinden het daarbij belangrijk dat inwoners eerst goed inzicht hebben in de eigen woning; daarom is de eerste stap om gebruik te kunnen maken van deze subsidieregeling altijd een energie-advies of warmtescan.</text:p>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Per woning is in totaal € 1.800,- beschikbaar voor isolatiemaatregelen. 70% van de kosten wordt gesubsidieerd. Er kunnen, onverminderd het bepaalde in artikel 7, meerdere aanvragen gedaan worden tot het bedrag van € 1.800,- is bereikt. </text:p>
              </text:list-item>
              <text:list-item text:style-override="id1-3-2-2-3-3">
                <text:number>2.</text:number>
                <text:p text:style-name="al">Er is voor maximaal 90 woningen met een WOZ-waarde boven de € 357.000,- subsidie beschikbaar zoals genoemd in lid 1.</text:p>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De subsidie kan alleen worden verstrekt voor uitgevoerde isolatiemaatregelen waarbij voldaan moet worden aan de volgende specificaties: </text:p>
            <text:list text:style-name="id1-3-2-2-4-3">
              <text:list-item text:style-override="id1-3-2-2-4-3-1">
                <text:number>a.</text:number>
                <text:p text:style-name="al">Spouwmuurisolatie: het nieuw aangebrachte isolatiemateriaal moet een minimale isolatiewaarde (Rd-waarde) hebben van 1,1 m<text:span text:style-name="sup">2</text:span> K/w. De dikte van isolatie dat al aanwezig was vóór het uitvoeren van de isolatiemaatregel mag niet meegerekend worden om aan de minimale isolatiewaarde te voldoen. Per woning wordt minimaal 10 m² spouwmuurisolatie aangebracht;</text:p>
              </text:list-item>
              <text:list-item text:style-override="id1-3-2-2-4-3-2">
                <text:number>b.</text:number>
                <text:p text:style-name="al">Isolerend glas: de isolatiewaarde (U-waarde) van isolerend glas is in het geval van HR++ glas maximaal 1,2 W/m<text:span text:style-name="sup">2</text:span>K en in het geval van Triple-glas maximaal 0,7 W/m<text:span text:style-name="sup">2</text:span>K. Het gaat alleen om vervanging van bestaande ramen. Per woning wordt minimaal 8 m² aan isolerend glas aangebracht. Om de oppervlakte van isolerend glas te berekenen geldt de binnenwerkse maat: dit is de totale oppervlakte van het isolerende glas inclusief het kozijn; </text:p>
              </text:list-item>
              <text:list-item text:style-override="id1-3-2-2-4-3-3">
                <text:number>c.</text:number>
                <text:p text:style-name="al">Vloerisolatie: het nieuw aangebrachte isolatiemateriaal moet een minimale isolatiewaarde (Rd-waarde) hebben van 3,5 m<text:span text:style-name="sup">2</text:span>K/w. De dikte van isolatie dat al aanwezig was vóór het uitvoeren van de isolatiemaatregel mag niet meegerekend worden om aan de minimale isolatiewaarde te voldoen. Per woning wordt minimaal 20 m² vloerisolatie aangebracht. Onder vloerisolatie wordt ook bodemisolatie verstaan;</text:p>
              </text:list-item>
              <text:list-item text:style-override="id1-3-2-2-4-3-4">
                <text:number>d.</text:number>
                <text:p text:style-name="al">Dakisolatie: het nieuw aangebrachte isolatiemateriaal moet een minimale isolatiewaarde (Rd-waarde) hebben van 3,5 m<text:span text:style-name="sup">2</text:span> K/w. De dikte van isolatie dat al aanwezig was vóór het uitvoeren van de isolatiemaatregel mag niet meegerekend worden om aan de minimale isolatiewaarde te voldoen. Per woning wordt minimaal 20 m<text:span text:style-name="sup">2</text:span> dakisolatie aangebracht.</text:p>
              </text:list-item>
            </text:list>
          </text:section>
          <text:section text:name="artikel_id1-3-2-2-5" text:style-name="artikel">
            <text:p text:style-name="artikel_kop_titel"><text:span text:style-name="artikel_kop_label">Artikel</text:span> <text:span text:style-name="artikel_kop_nr">5</text:span> Criteria voor subsidieverstrekking </text:p>
            <text:list text:style-name="id1-3-2-2-5-2">
              <text:list-item text:style-override="id1-3-2-2-5-2">
                <text:number>1.</text:number>
                <text:p text:style-name="al">Er moet eerst een energie-advies of warmtescan uitgevoerd zijn en hier moet een factuur van zijn. Een energie-advies of warmtescan is opgesteld na 1 januari 2023;</text:p>
              </text:list-item>
              <text:list-item text:style-override="id1-3-2-2-5-3">
                <text:number>2.</text:number>
                <text:p text:style-name="al">Uit de factuur van de uitgevoerde isolatiemaatregel(en) of isolatiematerialen moet blijken dat voldaan wordt aan de isolatiewaarden zoals omschreven in artikel 4;</text:p>
              </text:list-item>
              <text:list-item text:style-override="id1-3-2-2-5-4">
                <text:number>3.</text:number>
                <text:p text:style-name="al">Er is niet eerder subsidie ontvangen voor de isolatiemaatregel vanuit de “Subsidieregeling Energie-advies, warmtescan en uitvoering isolatiemaatregelen voor inwoners Etten-Leur”. </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als één of meerdere van onderstaande punten van toepassing is:</text:p>
            <text:list text:style-name="id1-3-2-2-6-3">
              <text:list-item text:style-override="id1-3-2-2-6-3-1">
                <text:number>1.</text:number>
                <text:p text:style-name="al">Als het energieadvies of de warmtescan voor 1 januari 2023 is uitgevoerd;</text:p>
              </text:list-item>
              <text:list-item text:style-override="id1-3-2-2-6-3-2">
                <text:number>2.</text:number>
                <text:p text:style-name="al">Als de isolatiemaatregel(en) waarvoor subsidie wordt aangevraagd voor 1 januari 2023 is (zijn) uitgevoerd;</text:p>
              </text:list-item>
              <text:list-item text:style-override="id1-3-2-2-6-3-3">
                <text:number>3.</text:number>
                <text:p text:style-name="al">Als de isolatiemaatregel(en) waarvoor subsidie wordt aangevraagd betrekking heeft op een nieuwe aanbouw, uitbouw, opbouw of dakkapel van een bestaande woning;</text:p>
              </text:list-item>
              <text:list-item text:style-override="id1-3-2-2-6-3-4">
                <text:number>4.</text:number>
                <text:p text:style-name="al">Wanneer het maximale bedrag als genoemd in artikel 3, lid 1, is bereikt;</text:p>
              </text:list-item>
              <text:list-item text:style-override="id1-3-2-2-6-3-5">
                <text:number>5.</text:number>
                <text:p text:style-name="al">Wanneer het maximale aantal als genoemd in artikel 3, lid 2, is bereikt.</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De volledige aanvragen worden op volgorde van binnenkomst in behandeling genomen totdat het subsidieplafond is bereikt;</text:p>
              </text:list-item>
              <text:list-item text:style-override="id1-3-2-2-7-3">
                <text:number>2.</text:number>
                <text:p text:style-name="al">Het subsidieplafond voor isolatiemaatregelen, zoals bedoeld in artikel 3, lid 1 bedraagt € 895.000,- tot en met 31 december 2026.</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op grond van deze regeling kan alleen worden aangevraagd door inwoners zoals genoemd in artikel 1.</text:p>
              </text:list-item>
              <text:list-item text:style-override="id1-3-2-2-8-3">
                <text:number>2.</text:number>
                <text:p text:style-name="al">De subsidie kan aangevraagd worden nadat de isolatiemaatregel(en) is (zijn) uitgevoerd en er een factuur van is.</text:p>
              </text:list-item>
              <text:list-item text:style-override="id1-3-2-2-8-4">
                <text:number>3.</text:number>
                <text:p text:style-name="al">In afwijking van artikel 7, tweede lid van de ASV wordt de subsidieaanvraag voor isolatiemaatregelen, zoals bedoeld in artikel 3, maximaal zes maanden na voltooiing van de maatregelen ingediend, maar uiterlijk 1 november 2026. De datum van de (eind)factuur wordt beschouwd als voltooiing van de isolatiemaatregelen;</text:p>
              </text:list-item>
              <text:list-item text:style-override="id1-3-2-2-8-5">
                <text:number>4.</text:number>
                <text:p text:style-name="al">De aanvraag wordt ingediend op een door het college vastgesteld digitaal aanvraagformulier dat volledig is ingevuld en voorzien is van alle bijlagen die op het aanvraagformulier verplicht zijn gesteld. Het aanvraagformulier is te vinden op <text:a xlink:href="https://www.etten-leur.nl/" xlink:type="simple"><text:span text:style-name="nadrukondlijn">www.etten-leur.nl</text:span></text:a>. </text:p>
              </text:list-item>
              <text:list-item text:style-override="id1-3-2-2-8-6">
                <text:number>5.</text:number>
                <text:p text:style-name="al">Bij de aanvraag worden de volgende documenten ingeleverd:</text:p>
                <text:list text:style-name="id1-3-2-2-8-6-3">
                  <text:list-item text:style-override="id1-3-2-2-8-6-3-1">
                    <text:number>a.</text:number>
                    <text:p text:style-name="al">De factuur van een warmtescan of energieadvies van de woning. Op de factuur is duidelijk vermeld: het adres waar het energieadvies of de warmtescan uitgevoerd is, de omschrijving van de werkzaamheden, de kosten, de datum, en de uitvoerende instantie met het bijbehorend KVK-nummer.</text:p>
                  </text:list-item>
                  <text:list-item text:style-override="id1-3-2-2-8-6-3-2">
                    <text:number>b.</text:number>
                    <text:p text:style-name="al">De factuur van de uitgevoerde isolatiemaatregel(en). Op de factuur is het volgende duidelijk vermeld: het adres waar de isolatiemaatregel(en) is (zijn) uitgevoerd, de omschrijving van de werkzaamheden, de isolatiewaarde van de toegepaste isolatiemaatregelen uitgedrukt in de U-waarde (bij isolatieglas) of Rd-waarde (bij spouw-, dak- of vloerisolatie), het aantal vierkante meters van de toegepaste isolatiemaatregelen uitgedrukt in m², de kosten, de datum en de uitvoerende instantie met het bijbehorend KVK-nummer;</text:p>
                  </text:list-item>
                  <text:list-item text:style-override="id1-3-2-2-8-6-3-3">
                    <text:number>c.</text:number>
                    <text:p text:style-name="al">De factuur bij doe-het-zelf isolatiemaatregelen. Op de factuur staat duidelijk om welke isolatiematerialen het gaat en de isolatiewaarde van de materialen, uitgedrukt in een Rd-waarde (bij dak- of vloerisolatie), het aantal vierkante meters van de aangeschafte isolatiematerialen uitgedrukt in m², de kosten en de datum. De isolatiewaarde mag ook aangetoond worden met een foto van de specificaties op de verpakking van het isolatiemateriaal;</text:p>
                  </text:list-item>
                  <text:list-item text:style-override="id1-3-2-2-8-6-3-4">
                    <text:number>d.</text:number>
                    <text:p text:style-name="al">Bij doe-het-zelf werkzaamheden: tenminste één foto per energiebesparende isolatiemaatregel, genomen tijdens de uitvoering van de werkzaamheden waaruit blijkt dat het isolatiemateriaal daadwerkelijk toegepast wordt;</text:p>
                  </text:list-item>
                  <text:list-item text:style-override="id1-3-2-2-8-6-3-5">
                    <text:number>e.</text:number>
                    <text:p text:style-name="al">Het energielabel van de woning vóór uitvoering van de isolatiemaatregelen.</text:p>
                  </text:list-item>
                </text:list>
              </text:list-item>
              <text:list-item text:style-override="id1-3-2-2-8-7">
                <text:number>6.</text:number>
                <text:p text:style-name="al">Als er onduidelijkheid is over de aanvraag of de bij de aanvraag gevoegde documenten, dan kan het college om meer informatie en onderbouwing vragen. </text:p>
              </text:list-item>
            </text:list>
          </text:section>
          <text:section text:name="artikel_id1-3-2-2-9" text:style-name="artikel">
            <text:p text:style-name="artikel_kop_titel"><text:span text:style-name="artikel_kop_label">Artikel</text:span> <text:span text:style-name="artikel_kop_nr">9</text:span> Beslistermijn en betaling</text:p>
            <text:list text:style-name="id1-3-2-2-9-2">
              <text:list-item text:style-override="id1-3-2-2-9-2">
                <text:number>1.</text:number>
                <text:p text:style-name="al">Het college neemt binnen 8 weken na ontvangst van een volledige aanvraag een beslissing. Indien subsidie wordt verleend, wordt deze direct vastgesteld. </text:p>
              </text:list-item>
              <text:list-item text:style-override="id1-3-2-2-9-3">
                <text:number>2.</text:number>
                <text:p text:style-name="al">De betaling van de subsidie vindt plaats binnen 30 dagen na de beslissing genoemd in lid 1.</text:p>
              </text:list-item>
            </text:list>
          </text:section>
          <text:section text:name="artikel_id1-3-2-2-10" text:style-name="artikel">
            <text:p text:style-name="artikel_kop_titel"><text:span text:style-name="artikel_kop_label">Artikel</text:span> <text:span text:style-name="artikel_kop_nr">10</text:span> Onvoorziene omstandigheden en hardheidsclausule</text:p>
            <text:list text:style-name="id1-3-2-2-10-2">
              <text:list-item text:style-override="id1-3-2-2-10-2">
                <text:number>1.</text:number>
                <text:p text:style-name="al">In alle gevallen waarin deze subsidieregeling niet of niet voldoende voorziet, beslist het college.</text:p>
              </text:list-item>
              <text:list-item text:style-override="id1-3-2-2-10-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regeling treedt in werking één dag na publicatie;</text:p>
              </text:list-item>
              <text:list-item text:style-override="id1-3-2-2-11-3">
                <text:number>2.</text:number>
                <text:p text:style-name="al">Deze subsidieregeling heet: “Subsidieregeling uitvoering isolatiemaatregelen voor inwoners in DEFG-woningen Etten-Leur”.</text:p>
              </text:list-item>
            </text:list>
          </text:section>
        </text:section>
        <text:section text:name="regeling-sluiting_id1-3-2-3" text:style-name="regeling-sluiting">
          <text:section text:name="ondertekening_id1-3-2-3-1">
            <text:p><text:span text:style-name="functie">Aldus besloten door burgemeester en wethouder van Etten-Leur op:</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0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Etten-Leur 2018]|[https://lokaleregelgeving.overheid.nl/CVDR465823/1</meta:user-defined>
    <meta:user-defined meta:name="DCTERMS.alternative">Subsidieregeling uitvoering isolatiemaatregelen voor inwoners in DEFG-woningen Etten-Leur</meta:user-defined>
    <dc:language>nl</dc:language>
    <meta:user-defined meta:name="OVERHEIDop.locatietype/OVERHEIDop.gebiedsmarkering">Gemeente</meta:user-defined>
    <meta:user-defined meta:name="DC.title">Subsidieregeling uitvoering isolatiemaatregelen voor inwoners in DEFG-woningen Etten-Leur</meta:user-defined>
    <meta:user-defined meta:name="DCTERMS.W3CDTF/DCTERMS.available">2024-04-10</meta:user-defined>
    <meta:user-defined meta:name="DCTERMS.W3CDTF/OVERHEIDop.jaargang">2024</meta:user-defined>
    <meta:user-defined meta:name="OVERHEIDop.publicationIssue">155098</meta:user-defined>
    <meta:user-defined meta:name="OVERHEIDop.betreftRegeling">CVDR718281_1</meta:user-defined>
    <meta:user-defined meta:name="xs:date/OVERHEIDop.startdatum">2024-04-11</meta:user-defined>
    <meta:user-defined meta:name="OVERHEIDop.GmbID/DC.identifier">gmb-2024-155098</meta:user-defined>
    <meta:user-defined meta:name="OVERHEIDop.versieInformatie"/>
  </office:meta>
</office:document-meta>
</file>