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nenboom, nabij parkeerplaats), Vestdijklaan 406, 9721 Z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nenboom, nabij parkeerplaats) aan Vestdijklaan 40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dennenboom, nabij parkeerplaats) aan Vestdijklaan 406  te Groningen  , dossiernummer GRN-00002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3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nenboom, nabij parkeerplaats), Vestdijklaan 406, 9721 ZM Groningen</meta:user-defined>
    <meta:user-defined meta:name="OVERHEIDop.datumEindeReactietermijn">2024-05-21</meta:user-defined>
    <meta:user-defined meta:name="OVERHEIDop.terinzageleggingBG">https://groningen.lokalebekendmakingen.nl/case/1:9822:287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96</meta:user-defined>
    <meta:user-defined meta:name="OVERHEIDop.GmbID/DC.identifier">gmb-2024-155096</meta:user-defined>
    <meta:user-defined meta:name="OVERHEIDop.versieInformatie"/>
  </office:meta>
</office:document-meta>
</file>