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straat 11A 1861KR Bergen (NH), het vergroten van de woning, datum ontvangst 20 februari 2024 (Z2024-00000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509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9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9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48</meta:user-defined>
    <meta:user-defined meta:name="DCTERMS.abstract">Kerkstraat 11A 1861KR Bergen (NH), het vergroten van de woning, datum ontvangst 20 februari 2024 (Z2024-00000948)</meta:user-defined>
    <dc:language>nl</dc:language>
    <meta:user-defined meta:name="OVERHEIDop.locatietype/OVERHEIDop.gebiedsmarkering">Vlak</meta:user-defined>
    <meta:user-defined meta:name="DC.title">Gemeente Bergen, ontvangen aanvraag omgevingsvergunning, Kerkstraat 11A 1861KR Bergen (NH), het vergroten van de woning, datum ontvangst 20 februari 2024 (Z2024-00000948)</meta:user-defined>
    <meta:user-defined meta:name="DCTERMS.W3CDTF/DCTERMS.available">2024-04-09</meta:user-defined>
    <meta:user-defined meta:name="DCTERMS.W3CDTF/OVERHEIDop.jaargang">2024</meta:user-defined>
    <meta:user-defined meta:name="OVERHEIDop.publicationIssue">155095</meta:user-defined>
    <meta:user-defined meta:name="OVERHEIDop.GmbID/DC.identifier">gmb-2024-155095</meta:user-defined>
    <meta:user-defined meta:name="OVERHEIDop.versieInformatie"/>
  </office:meta>
</office:document-meta>
</file>