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Oud Reeuwijkseweg 3, 2811KB Reeuwijk</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Bodegraven-Reeuwijk besloten om maatwerkvoorschriften voor geluid vast te stellen voor de locatie Oud Reeuwijkseweg 3, 2811KB Reeuwijk. Het gaat om het realiseren van padelbanen.</text:p>
            <text:p text:style-name="common-al">Dit besluit is geregistreerd onder kenmerk 2024-00004506.</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0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506</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Oud Reeuwijkseweg 3, 2811KB Reeuwijk</meta:user-defined>
    <meta:user-defined meta:name="DCTERMS.W3CDTF/DCTERMS.available">2024-04-09</meta:user-defined>
    <meta:user-defined meta:name="DCTERMS.W3CDTF/OVERHEIDop.jaargang">2024</meta:user-defined>
    <meta:user-defined meta:name="OVERHEIDop.publicationIssue">155094</meta:user-defined>
    <meta:user-defined meta:name="OVERHEIDop.GmbID/DC.identifier">gmb-2024-155094</meta:user-defined>
    <meta:user-defined meta:name="OVERHEIDop.versieInformatie"/>
  </office:meta>
</office:document-meta>
</file>