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mobiel breken van bouw- en sloopafval, Besluit bouwwerken leefomgeving, Lierderstraat 65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7 maart 2024 een melding mobiel breken van bouw- en sloopafval op grond van het Besluit bouwwerken leefomgeving op de locatie aan de            Lierderstraat 65 in Lieren.</text:p>
            <text:p text:style-name="common-al"/>
            <text:p text:style-name="common-al">Zaaknummer: ODV2024MAB00634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dveluwe.nl), het nummer van het zaakdossier ODV2024MAB00634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09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634</meta:user-defined>
    <dc:language>nl</dc:language>
    <meta:user-defined meta:name="OVERHEIDop.locatietype/OVERHEIDop.gebiedsmarkering">Adres</meta:user-defined>
    <meta:user-defined meta:name="DC.title">Gemeente Apeldoorn, melding mobiel breken van bouw- en sloopafval, Besluit bouwwerken leefomgeving, Lierderstraat 65 in Lier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93</meta:user-defined>
    <meta:user-defined meta:name="OVERHEIDop.GmbID/DC.identifier">gmb-2024-155093</meta:user-defined>
    <meta:user-defined meta:name="OVERHEIDop.versieInformatie"/>
  </office:meta>
</office:document-meta>
</file>