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ten behoeve van het lanenkaatsen 2024 in de periode van 1 mei 2024 tot en met 15 juni 2024, met de trekking op 1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8-03-2024, Stichting Comité Lanenkaatsen, Vergunning voor het organiseren van een loterij ten behoeve van het lanenkaatsen 2024 in de periode van 1 mei 2024 tot en met 15 juni 2024, met de trekking op 18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0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loterij ten behoeve van het lanenkaatsen 2024 in de periode van 1 mei 2024 tot en met 15 juni 2024, met de trekking op 18 juni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91</meta:user-defined>
    <meta:user-defined meta:name="OVERHEIDop.GmbID/DC.identifier">gmb-2024-155091</meta:user-defined>
    <meta:user-defined meta:name="OVERHEIDop.versieInformatie"/>
  </office:meta>
</office:document-meta>
</file>